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Bekendmaking besluit tot opleggen last onder dwangs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eerlen heeft per besluit d.d. 13 mei 2024 aan de heer J.L. Scipio, geboren 11 juni 1992, thans zonder bekende woon- en/of verblijfplaats binnen en buiten Nederland, een last onder dwangsom ex artikel 3:1 APV Heerlen 2021 opgelegd. </text:p>
            <text:p text:style-name="common-al">Een afschrift van het besluit kan door betrokkene worden verkregen door contact op te nemen met team SV&amp;B, cluster Interventieteam via Interventieteam@heerlen.nl.</text:p>
            <text:p text:style-name="last-al">Tegen dit besluit kan binnen zes weken bezwaar worden ingediend. Bezwaar indienen kan digitaal via het formulier op www.heerlen.nl/bezwaarschrift-indienen.htm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8730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3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3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Heerlen - Bekendmaking besluit tot opleggen last onder dwangsom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730</meta:user-defined>
    <meta:user-defined meta:name="OVERHEIDop.GmbID/DC.identifier">gmb-2024-208730</meta:user-defined>
    <meta:user-defined meta:name="OVERHEIDop.versieInformatie"/>
  </office:meta>
</office:document-meta>
</file>