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Jordaniëstraat 56 2622H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rdaniëstraat 56 2622HV Delft | het bouwen van een dakopbouw | 29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7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3</meta:user-defined>
    <meta:user-defined meta:name="DCTERMS.abstract">Jordaniestraat 56, Delft - Dakopbouw</meta:user-defined>
    <dc:language>nl</dc:language>
    <meta:user-defined meta:name="OVERHEIDop.locatietype/OVERHEIDop.gebiedsmarkering">Punt</meta:user-defined>
    <meta:user-defined meta:name="DC.title">Aanvraag vergunning voor het bouwen van een dakopbouw aan Jordaniëstraat 56 2622HV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73</meta:user-defined>
    <meta:user-defined meta:name="OVERHEIDop.GmbID/DC.identifier">gmb-2024-20873</meta:user-defined>
    <meta:user-defined meta:name="OVERHEIDop.versieInformatie"/>
  </office:meta>
</office:document-meta>
</file>