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eater aan de Vijver in Raalte op 29 en 30 juni</text:span>
          </text:p>
            <text:p text:style-name="common-al">Locatie: Voorhof 2</text:p>
            <text:p text:style-name="common-al">Besluit: evenementenvergunning (art. 2.25 APV), ontheffing geluid (art. 4.6 APV), ontheffing Zondagswet (art. 3 en/of art. 4 Zondagswet), ontheffing verstrekken zwakalcoholische dranken (art. 35 Alcoholwet), Zaaknummer: 22847-2024</text:p>
            <text:p text:style-name="common-al">Datum verzending: 6 mei 2024</text:p>
            <text:p text:style-name="common-al">
            <text:span text:style-name="nadrukvet">IK TOON-activiteiten in Marienheem, Luttenberg, Heeten , Heino en Raalte van 31 mei t/m 9 juni</text:span>
          </text:p>
            <text:p text:style-name="common-al">Locatie: Tjalkstraat 9, Raalte </text:p>
            <text:p text:style-name="common-al">Besluit: evenementenvergunning (art. 2.25 APV), ontheffing geluid (art. 4.6 APV), ontheffing Zondagswet (art. 3 en/of art. 4 Zondagswet), vergunning plaatsing kleine objecten en voorwerpen op of aan de openbare weg (art 2.10 APV)  </text:p>
            <text:p text:style-name="common-al">Zaaknummer: 29904-2024</text:p>
            <text:p text:style-name="common-al">Datum verzending: 8 me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87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728</meta:user-defined>
    <meta:user-defined meta:name="OVERHEIDop.GmbID/DC.identifier">gmb-2024-208728</meta:user-defined>
    <meta:user-defined meta:name="OVERHEIDop.versieInformatie"/>
  </office:meta>
</office:document-meta>
</file>