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Welp BV ; wijzigen terras, Kleine Berg 3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5395-DHV-116270-002 </text:p>
            <text:p text:style-name="common-al"> Omschrijving: horecabedrijf restaurant Welp BV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5 5611JS Eindhoven</text:p>
              </text:list-item>
            </text:list>
            <text:p text:style-name="common-al"> Soort aanvraag: Alcoholwet </text:p>
            <text:p text:style-name="common-al"> Besluit: 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2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5395-DHV-116270-002</meta:user-defined>
    <meta:user-defined meta:name="DCTERMS.abstract">horecabedrijf restaurant Welp BV ; wijzigen terras</meta:user-defined>
    <dc:language>nl</dc:language>
    <meta:user-defined meta:name="OVERHEIDop.locatietype/OVERHEIDop.gebiedsmarkering">Punt</meta:user-defined>
    <meta:user-defined meta:name="DC.title">Besluit: horecabedrijf restaurant Welp BV ; wijzigen terras, Kleine Berg 35 5611JS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26</meta:user-defined>
    <meta:user-defined meta:name="OVERHEIDop.GmbID/DC.identifier">gmb-2024-208726</meta:user-defined>
    <meta:user-defined meta:name="OVERHEIDop.versieInformatie"/>
  </office:meta>
</office:document-meta>
</file>