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ONTWERP SANERINGSPROGRAMMA GEL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In de gemeente Deventer zijn woningen gelegen die vanwege wegverkeerslawaai een te hoge geluidbelasting ondervinden. Deze woningen zijn in de jaren 90 gemeld bij het toenmalige ministerie van VROM en behoren nu tot de zogenaamde geluidsaneringsvoorraad. De gemeente Deventer is al jaren bezig met de uitvoering van geluidsaneringsprojecten langs drukke wegen en spoorwegen. Er zijn al veel woningen gesaneerd en voorzien van een goed leefklimaat.</text:p>
            <text:p text:style-name="al"/>
            <text:p text:style-name="al">Op 7 mei 2024 heeft het college van burgemeester en wethouders een besluit genomen over diverse saneringsprogramma’s. </text:p>
            <text:p text:style-name="al"/>
            <text:p text:style-name="al">De saneringsprogramma’s geven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De saneringsprogramma’s bestaan uit een akoestisch onderzoek en een UK/S formulier.</text:p>
            <text:p text:style-name="al"/>
            <text:p text:style-name="al">Om de berekende geluidbelasting op de gevel van de woning ook in de toekomst te kunnen waarborgen, dienen de saneringsprogramma’s te worden vastgesteld door het ministerie van Infrastructuur en Waterstaat.</text:p>
            <text:p text:style-name="al"/>
            <text:p text:style-name="tussenkopcur">
            <text:span text:style-name="nadrukvet">Geluidsaneringsprojecten</text:span>
          </text:p>
            <text:p text:style-name="al">In het saneringsprogramma Deventer e.o. is rekening gehouden met de sanering van in totaal 45 woningen aan de Bokkingshang, Brinkgreverweg, Noorderplein, Pieter de Hooghstraat, Pieter Bothstraat, Prof. C. Eykmanstraat, Raalterweg, Rijsterborgherweg, Singel, Snipperlingsdijk, Spitdijk, Spuistraat en Zandpoort. </text:p>
            <text:p text:style-name="al"/>
            <text:p text:style-name="al">In het saneringsprogramma Bathmen is rekening gehouden met de sanering van in totaal 37 woningen aan De Kuiperij, Koekendijk, Looweg en Schipbeeksweg te Bathmen. </text:p>
            <text:p text:style-name="al"/>
            <text:p text:style-name="al">In het saneringsprogramma Ceintuurbaan e.o. is rekening gehouden met de sanering van in totaal 239 woningen aan de Ceintuurbaan, Schevingstraat, Schoutenweg en Van Hetenstraat te Deventer. </text:p>
            <text:p text:style-name="al"/>
            <text:p text:style-name="al">In het saneringsprogramma Diepenveenseweg e.o. is rekening gehouden met de sanering van in totaal 96 woningen aan de Diepenveenseweg en Boxbergerweg te Deventer. </text:p>
            <text:p text:style-name="al"/>
            <text:p text:style-name="al">In het saneringsprogramma Herman Boerhaavelaan e.o. is rekening gehouden met de sanering van in totaal 43 woningen aan de Herman Boerhaavelaan en Koningin Wilhelminalaan te Deventer. </text:p>
            <text:p text:style-name="al"/>
            <text:p text:style-name="tussenkopcur">
            <text:span text:style-name="nadrukvet">Inzage</text:span>
          </text:p>
            <text:p text:style-name="al">De ontwerp saneringsprogramma’s liggen met ingang van <text:span text:style-name="nadrukvet">donderdag 16 mei tot en met woensdag 26 juni 2024</text:span> ter inzage. U kunt de ontwerp saneringsprogramma’s inzien op </text:p>
            <text:p text:style-name="al"/>
            <text:p text:style-name="al">• <text:a xlink:href="http://www.deventer.nl/geluidsanering" xlink:type="simple">https://www.deventer.nl/geluidsanering</text:a></text:p>
            <text:p text:style-name="al"/>
            <text:p text:style-name="al">Ook kunt u de ontwerp saneringsprogramma’s inzien tijdens openingstijden bij:</text:p>
            <text:p text:style-name="al"/>
            <text:p text:style-name="al">• Publiekscontacten Vergunningen, Grote Kerkhof 1. </text:p>
            <text:p text:style-name="al">Raadpleeg voor uw bezoek de website van de gemeente voor de openingstijden en voorwaarden. Of neem contact op met het algemene telefoonnummer van de gemeente Deventer: 140570. </text:p>
            <text:p text:style-name="al"/>
            <text:p text:style-name="al">U kunt van <text:span text:style-name="nadrukvet">donderdag 16 mei tot en met woensdag 26 juni 2024</text:span> reageren op de ontwerp saneringsprogramma’s. </text:p>
            <text:p text:style-name="al"/>
            <text:p text:style-name="tussenkopcur">
            <text:span text:style-name="nadrukvet">Zienswijze</text:span>
          </text:p>
            <text:p text:style-name="al">Tijdens de periode dat de ontwerp saneringsprogramma’s ter inzage liggen, kan iedereen zijn of haar zienswijze indienen tegen het opgestelde programma en de voorgestelde saneringsgrenswaarden. </text:p>
            <text:p text:style-name="al"/>
            <text:p text:style-name="al">• Uw zienswijze kunt u <text:span text:style-name="nadrukvet">schriftelijk</text:span> richten aan: </text:p>
            <text:p text:style-name="al"/>
            <text:p text:style-name="al">Gemeente Deventer</text:p>
            <text:p text:style-name="al">College van burgemeester en wethouders</text:p>
            <text:p text:style-name="al">Team Projecten, Realisatie en Ontwikkeling</text:p>
            <text:p text:style-name="al">T.a.v. Mevrouw D. Tommasini-Brilman</text:p>
            <text:p text:style-name="al">Postbus 5000</text:p>
            <text:p text:style-name="al">7400 GC Deventer </text:p>
            <text:p text:style-name="al"/>
            <text:p text:style-name="al">O.v.v. “zienswijze ontwerp saneringsprogramma geluid [naam]”.</text:p>
            <text:p text:style-name="al"/>
            <text:p text:style-name="al">• Of dien uw zienswijze <text:span text:style-name="nadrukvet">digitaal </text:span>in via </text:p>
            <text:p text:style-name="al">
            <text:a xlink:href="http://www.deventer.nl/zienswijze" xlink:type="simple">www.deventer.nl/zienswijze</text:a>
          </text:p>
            <text:p text:style-name="al"/>
            <text:p text:style-name="al">
            <text:span text:style-name="nadrukvet">Wat gebeurt er met uw reactie? </text:span>
          </text:p>
            <text:p text:style-name="al">Na de ter inzage periode van zes weken worden alle reacties samengevat en van een standpunt voorzien in een zogenaamde “zienswijzenota”. Mogelijk wordt het ontwerp saneringsprogramma op onderdelen aangepast. Vervolgens wordt het ontwerp saneringsprogramma ter vaststelling aangeboden aan het Ministerie van Infrastructuur en Waterstaa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87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Wet geluidhinder ONTWERP SANERINGSPROGRAMMA GELUID</meta:user-defined>
    <meta:user-defined meta:name="DCTERMS.W3CDTF/DCTERMS.available">2024-05-15</meta:user-defined>
    <meta:user-defined meta:name="DCTERMS.W3CDTF/OVERHEIDop.jaargang">2024</meta:user-defined>
    <meta:user-defined meta:name="OVERHEIDop.publicationIssue">208724</meta:user-defined>
    <meta:user-defined meta:name="OVERHEIDop.GmbID/DC.identifier">gmb-2024-208724</meta:user-defined>
    <meta:user-defined meta:name="OVERHEIDop.versieInformatie"/>
  </office:meta>
</office:document-meta>
</file>