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28 Winkelsestraat 2a te Biezenmortel, milieuneutraal veranderen van het bedrijf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28 - I - Winkelsestraat 2a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28 Winkelsestraat 2a te Biezenmortel, milieuneutraal veranderen van het bedrijf, 31 december 2023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72</meta:user-defined>
    <meta:user-defined meta:name="OVERHEIDop.GmbID/DC.identifier">gmb-2024-20872</meta:user-defined>
    <meta:user-defined meta:name="OVERHEIDop.versieInformatie"/>
  </office:meta>
</office:document-meta>
</file>