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/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Bal/Omgevingsplan te hebben ontvangen: </text:p>
            <text:p text:style-name="common-al"/>
            <text:p text:style-name="common-al">• <text:span text:style-name="nadrukvet">Sparrenlaan 1, 7921BN Zuidwolde</text:span>, 3 mei 2024. De melding heeft betrekking op de volgende milieubelastende activiteiten: </text:p>
            <text:p text:style-name="common-al"/>
            <text:p text:style-name="common-al">Het aanleggen van één individueel gesloten bodemenergiesysteem ten behoeve van een nieuwbouw woning. Tegen deze melding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87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/ Omgevingspla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717</meta:user-defined>
    <meta:user-defined meta:name="OVERHEIDop.GmbID/DC.identifier">gmb-2024-208717</meta:user-defined>
    <meta:user-defined meta:name="OVERHEIDop.versieInformatie"/>
  </office:meta>
</office:document-meta>
</file>