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6702024</text:p>
            <text:p text:style-name="common-al">
            <text:span text:style-name="nadrukvet">Verzenddatum besluit: 8-5-2024</text:span>
          </text:p>
            <text:p text:style-name="common-al">
            <text:span text:style-name="nadrukvet">Locatie: Herxen 1 Wijhe</text:span>
          </text:p>
            <text:p text:style-name="common-al">
            <text:span text:style-name="nadrukvet">Projectomschrijving:</text:span> Beachvolleybal Herxen van 31-05-2024 t/m 01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87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6702024</meta:user-defined>
    <meta:user-defined meta:name="DCTERMS.abstract">2024-05-31 t/m 2024-06-01  Evenementenvergunning ''Beachvolleybal Herxen'' - Stichting Beachvolleybal Herxen, incl. klein kansspel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15</meta:user-defined>
    <meta:user-defined meta:name="OVERHEIDop.GmbID/DC.identifier">gmb-2024-208715</meta:user-defined>
    <meta:user-defined meta:name="OVERHEIDop.versieInformatie"/>
  </office:meta>
</office:document-meta>
</file>