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dakterras en het wijzigen van de gevel - Het Zuid 39, 9203T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t Zuid 39, 9203TB Drachten, het realiseren van een dakterras en het wijzigen van de gevel, ontvangen: 8 mei 2024. De aanvraag is geregistreerd onder zaaknummer Z2024-0000124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871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1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1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4</meta:user-defined>
    <meta:user-defined meta:name="DCTERMS.abstract">Aanvraag omgevingsvergunning: Het Zuid 39, 9203TB Drachten, het realiseren van een dakterras en het wijzigen van de gevel, ontvangen: 8 mei 2024, zaaknummer: Z2024-00001244</meta:user-defined>
    <dc:language>nl</dc:language>
    <meta:user-defined meta:name="OVERHEIDop.locatietype/OVERHEIDop.gebiedsmarkering">Vlak</meta:user-defined>
    <meta:user-defined meta:name="DC.title">Gemeente Smallingerland - aanvraag omgevingsvergunning - het realiseren van een dakterras en het wijzigen van de gevel - Het Zuid 39, 9203TB Drachten</meta:user-defined>
    <meta:user-defined meta:name="DCTERMS.W3CDTF/DCTERMS.available">2024-05-14</meta:user-defined>
    <meta:user-defined meta:name="DCTERMS.W3CDTF/OVERHEIDop.jaargang">2024</meta:user-defined>
    <meta:user-defined meta:name="OVERHEIDop.publicationIssue">208713</meta:user-defined>
    <meta:user-defined meta:name="OVERHEIDop.GmbID/DC.identifier">gmb-2024-208713</meta:user-defined>
    <meta:user-defined meta:name="OVERHEIDop.versieInformatie"/>
  </office:meta>
</office:document-meta>
</file>