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ool met kinderdagverblijf, Zeeheldenwijk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bouwen van een school met kinderdagverblijf op locatie Zeeheldenwijk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 De aanvraag is geregistreerd onder zaaknummer U-2024-00000253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7 mei 2024. De Gemeente Urk neemt daarover waarschijnlijk 2 juli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871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1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1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4-00000253</meta:user-defined>
    <meta:user-defined meta:name="DCTERMS.abstract">Betreft: aanvraag op locatie Zeeheldenwijk kavel ??? </meta:user-defined>
    <dc:language>nl</dc:language>
    <meta:user-defined meta:name="OVERHEIDop.locatietype/OVERHEIDop.gebiedsmarkering">Punt</meta:user-defined>
    <meta:user-defined meta:name="DC.title">Aanvraag vergunning voor het bouwen van een school met kinderdagverblijf, Zeeheldenwijk Urk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711</meta:user-defined>
    <meta:user-defined meta:name="OVERHEIDop.GmbID/DC.identifier">gmb-2024-208711</meta:user-defined>
    <meta:user-defined meta:name="OVERHEIDop.versieInformatie"/>
  </office:meta>
</office:document-meta>
</file>