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hal aan Batterij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tterij 5, het uitbreiden van de bedrijfshal, ingekomen 3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87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drijfshal aan Batterij 5 te Groen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71</meta:user-defined>
    <meta:user-defined meta:name="OVERHEIDop.GmbID/DC.identifier">gmb-2024-20871</meta:user-defined>
    <meta:user-defined meta:name="OVERHEIDop.versieInformatie"/>
  </office:meta>
</office:document-meta>
</file>