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uitgebreide voorbereidingsprocedure en kennisgeving zienswij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 verleend voor:</text:p>
            <text:p text:style-name="common-al">- Derde Stationsstraat tussen 345 en 357 te Zoetermeer, het  bouwen van 4 woningen, kenmerk 2023-035331.</text:p>
            <text:p text:style-name="common-al">
            <text:span text:style-name="nadrukcur">Toelichting ontwerp omgevingsvergunning</text:span>De aanvraag gaat over de activiteiten: bouwen van een bouwwerk (4 woningen), afwijking bestemmingsplan en het aanleggen van een in-/uitrit. Tegen het ontwerpbesluit dat eerder ter inzage heeft gelegen, is wel een zienswijze ingediend. </text:p>
            <text:p text:style-name="common-al">Naar aanleiding van de zienswijze tegen de ontwerp omgevingsvergunning is de omgevingsvergunning ten opzichte van de ontwerp omgevingsvergunning niet aangepast. </text:p>
            <text:p text:style-name="common-al">Bij deze omgevingsvergunning hoort geen exploitatieplan.</text:p>
            <text:p text:style-name="common-al">
            <text:span text:style-name="nadrukcur">Beroep indienen?</text:span>Vanaf 15 mei 2024 kunnen belanghebbenden binnen zes weken een beroepschrift indienen tegen dit besluit bij de Rechtbank Den Haag (Sector Bestuursrecht, Postbus 20302, 2500 EH  ’s-Gravenhage). U kunt het beroepschrift ook digitaal indienen bij de Rechtbank Den Haag, via http://loket.rechtspraak.nl/bestuursrecht met behulp van uw DigiD. Kijk op de genoemde website voor de precieze voorwaarden.</text:p>
            <text:p text:style-name="common-al">
            <text:span text:style-name="nadrukcur">Verzoek voorlopige voorziening </text:span>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cur">Informatie</text:span>De omgevingsvergunning en de bijbehorende stukken liggen vanaf 15 mei 2024 gedurende zes weken ter inzage bij de Omgevingsbalie aan de Engelandlaan 502 te Zoetermeer en kunt u online vinden op www.ruimtelijkeplannen.nl. Voor het inzien van de stukken kunt u online een afspraak maken met de Omgevingsbalie via www.zoetermeer.nl/afspraakomgevingsbalie of telefonisch via telefoonnummer 14 0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70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0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0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35331</meta:user-defined>
    <meta:user-defined meta:name="DCTERMS.abstract">het bouwen van vier woningen</meta:user-defined>
    <dc:language>nl</dc:language>
    <meta:user-defined meta:name="OVERHEIDop.locatietype/OVERHEIDop.gebiedsmarkering">Punt</meta:user-defined>
    <meta:user-defined meta:name="OVERHEIDop.locatietype/OVERHEIDop.gebiedsmarkering">Punt</meta:user-defined>
    <meta:user-defined meta:name="DC.title">Kennisgeving verleende omgevingsvergunning uitgebreide voorbereidingsprocedure en kennisgeving zienswijzen</meta:user-defined>
    <meta:user-defined meta:name="DCTERMS.W3CDTF/DCTERMS.available">2024-05-14</meta:user-defined>
    <meta:user-defined meta:name="DCTERMS.W3CDTF/OVERHEIDop.jaargang">2024</meta:user-defined>
    <meta:user-defined meta:name="OVERHEIDop.publicationIssue">208708</meta:user-defined>
    <meta:user-defined meta:name="OVERHEIDop.GmbID/DC.identifier">gmb-2024-208708</meta:user-defined>
    <meta:user-defined meta:name="OVERHEIDop.versieInformatie"/>
  </office:meta>
</office:document-meta>
</file>