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St. Ursulastraat 2, 5801E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Ursulastraat 2, 5801EN Venray - </text:span>2de melding Den Hoender d.d. 05-07-2024 - zaaknummer Z2024-00007781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Familiereünie d.d. 05-07-2024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7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81</meta:user-defined>
    <meta:user-defined meta:name="DCTERMS.abstract">Betreft: Aanvraag APV overige zaken - St. Ursulastraat 2, 5801EN Venray</meta:user-defined>
    <dc:language>nl</dc:language>
    <meta:user-defined meta:name="OVERHEIDop.locatietype/OVERHEIDop.gebiedsmarkering">Punt</meta:user-defined>
    <meta:user-defined meta:name="DC.title">APV overige zaken - aanvraag - regulier - St. Ursulastraat 2, 5801EN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705</meta:user-defined>
    <meta:user-defined meta:name="OVERHEIDop.GmbID/DC.identifier">gmb-2024-208705</meta:user-defined>
    <meta:user-defined meta:name="OVERHEIDop.versieInformatie"/>
  </office:meta>
</office:document-meta>
</file>