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pad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gemeente Eemsdelta een aanvraag ontvangen voor het aanpassen van de balansconstructie van de brug aan het Kerkepad i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7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6</meta:user-defined>
    <meta:user-defined meta:name="DCTERMS.abstract">7 mei 2024 voor het aanpassen van de balansconstructie van de brug op de locatie Kerkepad in Garrelsweer.</meta:user-defined>
    <dc:language>nl</dc:language>
    <meta:user-defined meta:name="OVERHEIDop.locatietype/OVERHEIDop.gebiedsmarkering">Vlak</meta:user-defined>
    <meta:user-defined meta:name="DC.title">Kennisgeving ontvangst aanvraag omgevingsvergunning Kerkepad in Garrelsw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704</meta:user-defined>
    <meta:user-defined meta:name="OVERHEIDop.GmbID/DC.identifier">gmb-2024-208704</meta:user-defined>
    <meta:user-defined meta:name="OVERHEIDop.versieInformatie"/>
  </office:meta>
</office:document-meta>
</file>