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in een veldopstelling, [DPV00K01065] Diepenveen K 1065, Borgelinksweg 3 en 5, 7434RH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86</text:p>
            <text:p text:style-name="common-al">
            <text:span text:style-name="nadrukvet">Verzenddatum besluit:</text:span> 08-05-2024</text:p>
            <text:p text:style-name="common-al">
            <text:span text:style-name="nadrukvet">Locatie:</text:span> [DPV00K01065] Diepenveen K 1065, Borgelinksweg 3 en 5, 7434RH Lettele</text:p>
            <text:p text:style-name="common-al">
            <text:span text:style-name="nadrukvet">Projectomschrijving:</text:span> het plaatsen van zonnepanelen in een veldopstel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7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86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in een veldopstelling, [DPV00K01065] Diepenveen K 1065, Borgelinksweg 3 en 5, 7434RH Lettel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03</meta:user-defined>
    <meta:user-defined meta:name="OVERHEIDop.GmbID/DC.identifier">gmb-2024-208703</meta:user-defined>
    <meta:user-defined meta:name="OVERHEIDop.versieInformatie"/>
  </office:meta>
</office:document-meta>
</file>