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met een aanbouw (legalisatie), Caldenbornstraat 9, 6367 CN Voerend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 het uitbreiden van de woning met een aanbouw (legalisatie) Caldenbornstraat 9, 6367CN Voerendaal</text:p>
            <text:p text:style-name="common-al">De gemeente Voerendaal heeft deze omgevingsvergunning verleend (verzonden op 8 mei 2024).</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870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0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0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8</meta:user-defined>
    <meta:user-defined meta:name="DCTERMS.abstract">Betreft:  Besluit op locatie Caldenbornstraat 9, 6367CN Voerendaal</meta:user-defined>
    <dc:language>nl</dc:language>
    <meta:user-defined meta:name="OVERHEIDop.locatietype/OVERHEIDop.gebiedsmarkering">Vlak</meta:user-defined>
    <meta:user-defined meta:name="DC.title">Verleende omgevingsvergunning voor het uitbreiden van de woning met een aanbouw (legalisatie), Caldenbornstraat 9, 6367 CN Voerendaal</meta:user-defined>
    <meta:user-defined meta:name="DCTERMS.W3CDTF/DCTERMS.available">2024-05-14</meta:user-defined>
    <meta:user-defined meta:name="DCTERMS.W3CDTF/OVERHEIDop.jaargang">2024</meta:user-defined>
    <meta:user-defined meta:name="OVERHEIDop.publicationIssue">208702</meta:user-defined>
    <meta:user-defined meta:name="OVERHEIDop.GmbID/DC.identifier">gmb-2024-208702</meta:user-defined>
    <meta:user-defined meta:name="OVERHEIDop.versieInformatie"/>
  </office:meta>
</office:document-meta>
</file>