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traat 86, 6909AP Babberich en omliggende dorpen het organiseren van Betburg Wandeltocht 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4-00000986 voor een evenementenvergunning op locatie Dorpstraat 86, 6909AP Babberich en omliggende dorp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869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86</meta:user-defined>
    <dc:language>nl</dc:language>
    <meta:user-defined meta:name="OVERHEIDop.locatietype/OVERHEIDop.gebiedsmarkering">Punt</meta:user-defined>
    <meta:user-defined meta:name="DC.title">Kennisgeving besluit op aanvraag evenementenvergunning Dorpstraat 86, 6909AP Babberich en omliggende dorpen het organiseren van Betburg Wandeltocht 2 juni 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693</meta:user-defined>
    <meta:user-defined meta:name="OVERHEIDop.GmbID/DC.identifier">gmb-2024-208693</meta:user-defined>
    <meta:user-defined meta:name="OVERHEIDop.versieInformatie"/>
  </office:meta>
</office:document-meta>
</file>