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2-3-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ertiende wijzigingsverordening van de Parkeerverordening 201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6 maart 2024,</text:p>
            <text:p text:style-name="al"/>
            <text:p text:style-name="al">gelet op artikelen 149 en 225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13 als volgt te wijzigen: </text:p>
            <text:list text:style-name="id1-3-2-2-1-3">
              <text:list-item text:style-override="id1-3-2-2-1-3-1">
                <text:number>a.</text:number>
                <text:p text:style-name="al">In artikel 1, onder r, wordt de omschrijving van gebied II gewijzigd en dit komt als volgt te luiden:</text:p>
                <text:list text:style-name="id1-3-2-2-1-3-1-3">
                  <text:list-item text:style-override="id1-3-2-2-1-3-1-3-1">
                    <text:number>r.</text:number>
                    <text:p text:style-name="al">gebied II: het gebied waarvan de buitengrenzen worden gevormd door (1)het midden van het IJ, (12) het midden van het Buiten IJ, (3) de meest oostelijke en zuidelijke oevers van IJburg, (4) de ringweg A10 Oost, (5) de Ringweg A10 Zuid, (6) het midden van de Europaboulevard, (7) het midden van de De Boelelaan, (8) het midden van de Buitenveldertselaan, (9) het midden van het water ten noorden van de Arent Janszoon Ernststraat en de Overijselweg doorgetrokken tot aan de Amstelveenseweg, (10) het midden van de Amstelveenseweg, (11) de Ringweg A10 Zuid en de ringweg A10 West met uitsluiting van gebied I;</text:p>
                  </text:list-item>
                </text:list>
              </text:list-item>
              <text:list-item text:style-override="id1-3-2-2-1-3-2">
                <text:number>b.</text:number>
                <text:p text:style-name="al">In artikel 1, onder mm, wordt de definitie van vergunninggebied gewijzigd en deze komt als volgt te luiden: </text:p>
                <text:list text:style-name="id1-3-2-2-1-3-2-3">
                  <text:list-item text:style-override="id1-3-2-2-1-3-2-3-1">
                    <text:number>mm.</text:number>
                    <text:p text:style-name="al">vergunninggebied: gebied waarbinnen parkeervergunningen kunnen worden verleend; daar waar vergunninggebied wordt genoemd, wordt ook gelezen deelvergunninggebied</text:p>
                  </text:list-item>
                </text:list>
              </text:list-item>
              <text:list-item text:style-override="id1-3-2-2-1-3-3">
                <text:number>c.</text:number>
                <text:p text:style-name="al">In artikel 14 wordt een nieuw vierde lid toegevoegd en dit komt als volgt te luiden:</text:p>
                <text:list text:style-name="id1-3-2-2-1-3-3-3">
                  <text:list-item text:style-override="id1-3-2-2-1-3-3-3-1">
                    <text:number>4.</text:number>
                    <text:p text:style-name="al">Het college kan in nadere regelgeving bepalen dat het aantal op basis van dit artikel te verlenen vergunningen wordt verminderd met het aantal bij het volkstuinencomplex behorende of zich op het grondgebied van het volkstuinencomplex bevindende stallingsplaatsen en/of belanghebbendenparkeerplaats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uli 2024.</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ertiende wijzigingsverordening van de Parkeerverordening 2013. </text:p>
          </text:section>
        </text:section>
        <text:section text:name="regeling-sluiting_id1-3-2-3" text:style-name="regeling-sluiting">
          <text:section text:name="ondertekening_id1-3-2-3-1">
            <text:p><text:span text:style-name="functie">Aldus vastgesteld in de raadsvergadering van 24 april 2024.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oorgestelde wijzigingen </text:p>
          <text:p text:style-name="al">
          <text:span text:style-name="nadrukvet">Artikel Ia.</text:span>
        </text:p>
          <text:p text:style-name="al">Deze wijziging maakt het mogelijk om in het Uitwerkingsbesluit Parkeerverordening 2013 Amsterdam voor het uitbreidingsgebied in Stadsdeel Noord een norm voor bedrijfsvergunningen vast te stellen van 1 vergunning per 5 FTE. Aan de zuidzijde is de grens van Gebied II gelijk getrokken met de grens van vergunninggebied Zuid 6.</text:p>
          <text:p text:style-name="al">De norm voor bedrijfsvergunningen in de bestaande vergunninggebieden in stadsdeel Noord blijft gelijk.</text:p>
          <text:p text:style-name="al"/>
          <text:p text:style-name="al">
          <text:span text:style-name="nadrukvet">Artikel 1b</text:span>
        </text:p>
          <text:p text:style-name="al">Deze wijziging maakt het mogelijk om parkeervergunningen te verlenen aan de bewoners van een paar adressen in Nieuw-West waar geen betaald parkeren wordt ingevoerd, maar waarvan </text:p>
          <text:p text:style-name="al">de bewoners wel afhankelijk zijn van parkeerplaatsen in betaald parkeren gebied om te parkeren in de omgeving van hun woning. In de definitie van vergunninggebied is de zinssnede <text:span text:style-name="nadrukcur">“indien en voor zover in dat gebied voor parkeren parkeerbelasting wordt geheven;”</text:span> verwijdert</text:p>
          <text:p text:style-name="al"/>
          <text:p text:style-name="al">
          <text:span text:style-name="nadrukvet">Artikel 1c</text:span>
        </text:p>
          <text:p text:style-name="al">Deze wijziging creëert de ruimte om aan de volkstuinverenigingen in het uitbreidingsgebied die niet kunnen beschikken over stallingsplaatsen parkeervergunningen beschikbaar te stellen zonder dat dit leidt tot parkeeroverlast in de omgeving van volkstuincomplexen die wel beschikken over stallings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6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25, eerste lid, van de Gemeentewet]|[1.0:c:BWBR0005416&amp;artikel=225&amp;lid=1&amp;g=2018-01-01</meta:user-defined>
    <meta:user-defined meta:name="DC.source">artikel 28 van de Wet algemene regels herindeling]|[1.0:c:BWBR0003718&amp;artikel=28&amp;g=2022-08-01</meta:user-defined>
    <meta:user-defined meta:name="DCTERMS.alternative">Parkeerverordening 2013</meta:user-defined>
    <dc:language>nl</dc:language>
    <meta:user-defined meta:name="OVERHEIDop.locatietype/OVERHEIDop.gebiedsmarkering">Gemeente</meta:user-defined>
    <meta:user-defined meta:name="DC.title">Parkeerverordening 2013</meta:user-defined>
    <meta:user-defined meta:name="DCTERMS.W3CDTF/DCTERMS.available">2024-05-13</meta:user-defined>
    <meta:user-defined meta:name="DCTERMS.W3CDTF/OVERHEIDop.jaargang">2024</meta:user-defined>
    <meta:user-defined meta:name="OVERHEIDop.publicationIssue">208687</meta:user-defined>
    <meta:user-defined meta:name="OVERHEIDop.betreftRegeling">CVDR296035_15</meta:user-defined>
    <meta:user-defined meta:name="xs:date/OVERHEIDop.startdatum">2024-07-01</meta:user-defined>
    <meta:user-defined meta:name="OVERHEIDop.GmbID/DC.identifier">gmb-2024-208687</meta:user-defined>
    <meta:user-defined meta:name="OVERHEIDop.versieInformatie"/>
  </office:meta>
</office:document-meta>
</file>