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Informatiebeveiliging gemeente Wierd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Wierden besluit vast te stellen de volgende verordening:</text:p>
            <text:p text:style-name="al"/>
            <text:p text:style-name="al">
            <text:span text:style-name="nadrukvet">Verordening Commissie Informatiebeveiliging gemeente Wierden 2024</text:span>
          </text:p>
            <text:p text:style-name="al"/>
            <text:p text:style-name="al">
            <text:span text:style-name="nadrukvet">Artikel 1. Instelling van de commissie, wettelijke grondslag</text:span>
          </text:p>
            <text:list text:style-name="id1-3-2-2-1-7">
              <text:list-item text:style-override="id1-3-2-2-1-7-1">
                <text:number>1.</text:number>
                <text:p text:style-name="al">De raad stelt een Commissie Informatiebeveiliging (Cie-IB) in.</text:p>
              </text:list-item>
              <text:list-item text:style-override="id1-3-2-2-1-7-2">
                <text:number>2.</text:number>
                <text:p text:style-name="al">Deze commissie is gebaseerd op artikel 84 van de Gemeentewet.</text:p>
              </text:list-item>
            </text:list>
            <text:p text:style-name="al"/>
            <text:p text:style-name="al">
            <text:span text:style-name="nadrukvet">Artikel 2. Begripsomschrijvingen</text:span>
          </text:p>
            <text:list text:style-name="id1-3-2-2-1-10">
              <text:list-item text:style-override="id1-3-2-2-1-10-1">
                <text:number>a.</text:number>
                <text:p text:style-name="al">de voorzitter: de voorzitter van de commissie of diens vervanger</text:p>
              </text:list-item>
              <text:list-item text:style-override="id1-3-2-2-1-10-2">
                <text:number>b.</text:number>
                <text:p text:style-name="al">vergadering: vergadering van de commissie</text:p>
              </text:list-item>
              <text:list-item text:style-override="id1-3-2-2-1-10-3">
                <text:number>c.</text:number>
                <text:p text:style-name="al">het college: het college van burgemeester en wethouders van de gemeente Wierden</text:p>
              </text:list-item>
              <text:list-item text:style-override="id1-3-2-2-1-10-4">
                <text:number>d.</text:number>
                <text:p text:style-name="al">ambtelijke organisatie: de gemeentelijke organisatie van de gemeente Wierden.</text:p>
              </text:list-item>
              <text:list-item text:style-override="id1-3-2-2-1-10-5">
                <text:number>e.</text:number>
                <text:p text:style-name="al">de raad: de gemeenteraad van Wierden</text:p>
              </text:list-item>
              <text:list-item text:style-override="id1-3-2-2-1-10-6">
                <text:number>f.</text:number>
                <text:p text:style-name="al">CISO: adviseur informatiebeveiliging van de gemeente Wierden</text:p>
              </text:list-item>
            </text:list>
            <text:p text:style-name="al"/>
            <text:p text:style-name="al">
            <text:span text:style-name="nadrukvet">Artikel 3. Taken en bevoegdheden</text:span>
          </text:p>
            <text:list text:style-name="id1-3-2-2-1-13">
              <text:list-item text:style-override="id1-3-2-2-1-13-1">
                <text:number>1.</text:number>
                <text:p text:style-name="al">De commissie Informatiebeveiliging (Cie-IB) voert namens de raad afstemmingsoverleg met het college en de ambtelijke organisatie over de stand van zaken, ontwikkelingen en voortgang daarvan op gebied van informatieveiligheid, waaronder overleg met de portefeuillehouder(s) en de CISO over de te hanteren doelstellingen, uitgangspunten en randvoorwaarden voor informatiebeveiliging.</text:p>
              </text:list-item>
              <text:list-item text:style-override="id1-3-2-2-1-13-2">
                <text:number>2.</text:number>
                <text:p text:style-name="al">Het adviseren aan de raad over voorstellen van het college met betrekking tot de invulling van de wettelijke kaders op gebied van informatiebeveiliging.</text:p>
              </text:list-item>
              <text:list-item text:style-override="id1-3-2-2-1-13-3">
                <text:number>3.</text:number>
                <text:p text:style-name="al">De commissie heeft namens de raad een adviserende en consulterende rol op de terreinen als genoemd in het eerste lid en kan daarbij adviseren aan de raad over doelstellingen, uitgangspunten en randvoorwaarden voor verbetering en beheersing van informatiebeleid en de evaluatie daarvan. Dit betreft in ieder geval: de jaarrapportage informatiebeveiliging in het kader van ENSIA.</text:p>
              </text:list-item>
              <text:list-item text:style-override="id1-3-2-2-1-13-4">
                <text:number>4.</text:number>
                <text:p text:style-name="al">De commissie kan gevraagd en ongevraagd adviseren.</text:p>
              </text:list-item>
              <text:list-item text:style-override="id1-3-2-2-1-13-5">
                <text:number>5.</text:number>
                <text:p text:style-name="al">De commissie kan zich bij de uitvoering van zijn taken laten bijstaan door externen. De kosten die gepaard gaan met het inhuren van externen komen ten laste van het daarvoor in de begroting opgenomen budget.</text:p>
              </text:list-item>
            </text:list>
            <text:p text:style-name="al"/>
            <text:p text:style-name="al">
            <text:span text:style-name="nadrukvet">Artikel 4. Samenstelling commissie</text:span>
          </text:p>
            <text:list text:style-name="id1-3-2-2-1-16">
              <text:list-item text:style-override="id1-3-2-2-1-16-1">
                <text:number>1.</text:number>
                <text:p text:style-name="al">De gemeenteraad wijst uit haar midden minimaal twee leden aan.</text:p>
              </text:list-item>
              <text:list-item text:style-override="id1-3-2-2-1-16-2">
                <text:number>2.</text:number>
                <text:p text:style-name="al">Tot leden van deze commissie kunnen zowel raadsleden als ook beëdigde schaduwfractieleden (niet raadslid zijnde) worden benoemd.</text:p>
              </text:list-item>
              <text:list-item text:style-override="id1-3-2-2-1-16-3">
                <text:number>3.</text:number>
                <text:p text:style-name="al">De leden van de commissie worden door de raad benoemd voor de duur van de zittingsperiode van de raad.</text:p>
              </text:list-item>
              <text:list-item text:style-override="id1-3-2-2-1-16-4">
                <text:number>4.</text:number>
                <text:p text:style-name="al">Het lidmaatschap van de commissie eindigt:</text:p>
                <text:list text:style-name="id1-3-2-2-1-16-4-3">
                  <text:list-item text:style-override="id1-3-2-2-1-16-4-3-1">
                    <text:number>a.</text:number>
                    <text:p text:style-name="al">op eigen verzoek; het lid doet daarvan schriftelijk mededeling aan de raad;</text:p>
                  </text:list-item>
                  <text:list-item text:style-override="id1-3-2-2-1-16-4-3-2">
                    <text:number>b.</text:number>
                    <text:p text:style-name="al">indien het lid aftreedt als lid van de raad of zijn werkzaamheden als commissielid (niet-raadslid zijnde) beëindigt;</text:p>
                  </text:list-item>
                  <text:list-item text:style-override="id1-3-2-2-1-16-4-3-3">
                    <text:number>c.</text:number>
                    <text:p text:style-name="al">indien de raad van oordeel is dat het lid niet langer geschikt is de functie van lid van de commissie te vervullen.</text:p>
                  </text:list-item>
                </text:list>
              </text:list-item>
              <text:list-item text:style-override="id1-3-2-2-1-16-5">
                <text:number>5.</text:number>
                <text:p text:style-name="al">Als vaste adviseurs aan te wijzen: de verantwoordelijke portefeuillehouder belast met informatiebeveiliging, de gemeentesecretaris of één of meerdere door / namens hen aan te wijzen medewerkers. Deze medewerkers zijn in ieder geval het afdelingshoofd Bedrijfsvoering en de adviseur informatiebeveiliging (CISO).</text:p>
              </text:list-item>
              <text:list-item text:style-override="id1-3-2-2-1-16-6">
                <text:number>6.</text:number>
                <text:p text:style-name="al">De adviseurs kunnen gevraagd en ongevraagd adviseren; zij hebben geen stemrecht.</text:p>
              </text:list-item>
            </text:list>
            <text:p text:style-name="al"/>
            <text:p text:style-name="al">
            <text:span text:style-name="nadrukvet">Artikel 5. Verkiezing van en taken voorzitter en secretaris</text:span>
          </text:p>
            <text:list text:style-name="id1-3-2-2-1-19">
              <text:list-item text:style-override="id1-3-2-2-1-19-1">
                <text:number>1.</text:number>
                <text:p text:style-name="al">De leden van de commissie kiezen bij aanvang van de werkzaamheden of bij aanvang van de werkzaamheden na een reguliere verkiezing van de raad, uit hun midden een voorzitter, een plaatsvervangend voorzitter en een secretaris.</text:p>
              </text:list-item>
              <text:list-item text:style-override="id1-3-2-2-1-19-2">
                <text:number>2.</text:number>
                <text:p text:style-name="al">De voorzitter draagt in ieder geval zorg voor:</text:p>
                <text:list text:style-name="id1-3-2-2-1-19-2-3">
                  <text:list-item text:style-override="id1-3-2-2-1-19-2-3-1">
                    <text:number>a.</text:number>
                    <text:p text:style-name="al">het leiden van de vergaderingen;</text:p>
                  </text:list-item>
                  <text:list-item text:style-override="id1-3-2-2-1-19-2-3-2">
                    <text:number>b.</text:number>
                    <text:p text:style-name="al">het doen naleven van deze verordening.</text:p>
                  </text:list-item>
                </text:list>
              </text:list-item>
              <text:list-item text:style-override="id1-3-2-2-1-19-3">
                <text:number>3.</text:number>
                <text:p text:style-name="al">De secretaris draagt in ieder geval zorg voor:</text:p>
                <text:list text:style-name="id1-3-2-2-1-19-3-3">
                  <text:list-item text:style-override="id1-3-2-2-1-19-3-3-1">
                    <text:number>a.</text:number>
                    <text:p text:style-name="al">het plannen en vastleggen de vergaderingen;</text:p>
                  </text:list-item>
                  <text:list-item text:style-override="id1-3-2-2-1-19-3-3-2">
                    <text:number>b.</text:number>
                    <text:p text:style-name="al">het uitzetten/uitwerken van de besproken acties.</text:p>
                  </text:list-item>
                </text:list>
              </text:list-item>
            </text:list>
            <text:p text:style-name="al"/>
            <text:p text:style-name="al">
            <text:span text:style-name="nadrukvet">Artikel 6. Advisering</text:span>
          </text:p>
            <text:list text:style-name="id1-3-2-2-1-22">
              <text:list-item text:style-override="id1-3-2-2-1-22-1">
                <text:number>1.</text:number>
                <text:p text:style-name="al">De commissie voert overleg met het college en adviseurs over de uitvoering van de taken in artikel 3 van deze verordening welke aan de commissie zijn opgedragen;</text:p>
              </text:list-item>
              <text:list-item text:style-override="id1-3-2-2-1-22-2">
                <text:number>2.</text:number>
                <text:p text:style-name="al">Adviezen van de commissie kunnen rechtstreeks aan de raad worden voorgelegd.</text:p>
              </text:list-item>
            </text:list>
            <text:p text:style-name="al"/>
            <text:p text:style-name="al">
            <text:span text:style-name="nadrukvet">Artikel 7. Frequentie en vergaderstukken</text:span>
          </text:p>
            <text:list text:style-name="id1-3-2-2-1-25">
              <text:list-item text:style-override="id1-3-2-2-1-25-1">
                <text:number>1.</text:number>
                <text:p text:style-name="al">De commissie vergadert 4 maal per jaar, of zoveel vaker als de voorzitter dat nodig acht.</text:p>
              </text:list-item>
              <text:list-item text:style-override="id1-3-2-2-1-25-2">
                <text:number>2.</text:number>
                <text:p text:style-name="al">De agenda en vergaderstukken worden op de gebruikelijke wijze digitaal beschikbaar gesteld aan de leden van de commissie en de vaste adviseurs.</text:p>
              </text:list-item>
            </text:list>
            <text:p text:style-name="al"/>
            <text:p text:style-name="al">
            <text:span text:style-name="nadrukvet">Artikel 8. Beslotenheid van vergaderingen</text:span>
          </text:p>
            <text:list text:style-name="id1-3-2-2-1-28">
              <text:list-item text:style-override="id1-3-2-2-1-28-1">
                <text:number>1.</text:number>
                <text:p text:style-name="al">De vergaderingen worden in beslotenheid gehouden, tenzij de commissie anders beslist;</text:p>
              </text:list-item>
              <text:list-item text:style-override="id1-3-2-2-1-28-2">
                <text:number>2.</text:number>
                <text:p text:style-name="al">De agenda en de lijst van adviezen en conclusies zijn niet openbaar, tenzij de commissie anders beslist.</text:p>
              </text:list-item>
              <text:list-item text:style-override="id1-3-2-2-1-28-3">
                <text:number>3.</text:number>
                <text:p text:style-name="al">Raads- en commissieleden, alsmede de vaste adviseurs kunnen de stukken als bedoeld in het tweede lid inzien, via opvraging bij de CISO.</text:p>
              </text:list-item>
            </text:list>
            <text:p text:style-name="al"/>
            <text:p text:style-name="al">
            <text:span text:style-name="nadrukvet">Artikel 9. Verantwoording</text:span>
          </text:p>
            <text:p text:style-name="al">De commissie brengt jaarlijks in een besloten informatiesessie verslag uit aan de raad over de door haar gevoerde werkzaamheden.</text:p>
            <text:p text:style-name="al"/>
            <text:p text:style-name="al">
            <text:span text:style-name="nadrukvet">Artikel 10. Onvoorziene omstandigheden</text:span>
          </text:p>
            <text:list text:style-name="id1-3-2-2-1-34">
              <text:list-item text:style-override="id1-3-2-2-1-34-1">
                <text:number>1.</text:number>
                <text:p text:style-name="al">In gevallen waarin deze verordening niet voorziet of bij twijfel over de toepassing ervan beslist de commissie op voorstel van de voorzitter.</text:p>
              </text:list-item>
              <text:list-item text:style-override="id1-3-2-2-1-34-2">
                <text:number>2.</text:number>
                <text:p text:style-name="al">In het geval geschillen ontstaan die de commissie niet zelf kan oplossen, worden deze voorgelegd aan de raad, die ter zake een bindende uitspraak doet.</text:p>
              </text:list-item>
            </text:list>
            <text:p text:style-name="al"/>
            <text:p text:style-name="al">
            <text:span text:style-name="nadrukvet">Artikel 11. Evaluatie</text:span>
          </text:p>
            <text:p text:style-name="al">De werkzaamheden van de commissie worden steeds voorafgaand aan elke periodieke verkiezing van de gemeenteraad geëvalueerd, met het oog op de continuering van de werkzaamheden in een volgende raadsperiode.</text:p>
            <text:p text:style-name="al"/>
            <text:p text:style-name="al">
            <text:span text:style-name="nadrukvet">Artikel 12. Citeertitel</text:span>
          </text:p>
            <text:p text:style-name="al">Dit besluit kan worden aangehaald als ‘Verordening Commissie Informatiebeveiliging gemeente Wierden 2024’.</text:p>
            <text:p text:style-name="al"/>
            <text:p text:style-name="al">
            <text:span text:style-name="nadrukvet">Artikel 13. Inwerkingtreding</text:span>
          </text:p>
            <text:p text:style-name="al">Deze verordening treedt in werking de dag na bekendmaking en heeft terugwerkende kracht tot 1 januari 2024.</text:p>
            <text:p text:style-name="al"/>
            <text:p text:style-name="al">Aldus besloten in de openbare vergadering van de gemeenteraad van Wierden d.d. 3 april 2024</text:p>
            <text:p text:style-name="al"/>
            <text:p text:style-name="al">Gemeenteraad van Wierden,</text:p>
            <text:p text:style-name="al"/>
            <text:p text:style-name="al">de griffier,                  de plv.voorzitter,</text:p>
            <text:p text:style-name="al"/>
            <text:p text:style-name="al">Walter Wienk                                Cindy ter R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86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Commissie Informatiebeveiliging gemeente Wierden 2024</meta:user-defined>
    <dc:language>nl</dc:language>
    <meta:user-defined meta:name="OVERHEIDop.locatietype/OVERHEIDop.gebiedsmarkering">Gemeente</meta:user-defined>
    <meta:user-defined meta:name="DC.title">Verordening Commissie Informatiebeveiliging gemeente Wierden 2024</meta:user-defined>
    <meta:user-defined meta:name="DCTERMS.W3CDTF/DCTERMS.available">2024-05-13</meta:user-defined>
    <meta:user-defined meta:name="DCTERMS.W3CDTF/OVERHEIDop.jaargang">2024</meta:user-defined>
    <meta:user-defined meta:name="OVERHEIDop.publicationIssue">208676</meta:user-defined>
    <meta:user-defined meta:name="OVERHEIDop.betreftRegeling">CVDR719707_1</meta:user-defined>
    <meta:user-defined meta:name="xs:date/OVERHEIDop.startdatum">2024-01-01</meta:user-defined>
    <meta:user-defined meta:name="OVERHEIDop.GmbID/DC.identifier">gmb-2024-208676</meta:user-defined>
    <meta:user-defined meta:name="OVERHEIDop.versieInformatie"/>
  </office:meta>
</office:document-meta>
</file>