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, Bisschopswetering 42 8275AP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Bisschopswetering 42 8275AP 's-Heerenbroek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3385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38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38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6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857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Bisschopswetering 42 8275AP 's-Heerenbr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64</meta:user-defined>
    <meta:user-defined meta:name="OVERHEIDop.GmbID/DC.identifier">gmb-2024-208664</meta:user-defined>
    <meta:user-defined meta:name="OVERHEIDop.versieInformatie"/>
  </office:meta>
</office:document-meta>
</file>