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laggenmast, Fris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een vlaggenmast op Frisostraat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Het betreft een aanvraag voor het plaatsen van een vlaggenmast op de speeltuin aan de Frisostraat. De aanvraag is geregistreerd onder zaaknummer U-2024-00000247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6 mei 2024. De Gemeente Urk neemt daarover waarschijnlijk 1 juli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866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6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6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U-2024-0000024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een vlaggenmast, Frisostraa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663</meta:user-defined>
    <meta:user-defined meta:name="OVERHEIDop.GmbID/DC.identifier">gmb-2024-208663</meta:user-defined>
    <meta:user-defined meta:name="OVERHEIDop.versieInformatie"/>
  </office:meta>
</office:document-meta>
</file>