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7 bomen, Centaal Park ter hoogte van de Londenstraat te Zoetermeer op 7 me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een aanvraag omgevingsvergunning ontvangen voor het kappen van 7 bomen, Centraal Park ter hoogte van de Londenstraat te Zoetermeer. De aanvraag is geregistreerd onder zaaknummer 2024-0714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66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6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71409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7 bomen, Centaal Park ter hoogte van de Londenstraat te Zoetermeer op 7 mei 2024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662</meta:user-defined>
    <meta:user-defined meta:name="OVERHEIDop.GmbID/DC.identifier">gmb-2024-208662</meta:user-defined>
    <meta:user-defined meta:name="OVERHEIDop.versieInformatie"/>
  </office:meta>
</office:document-meta>
</file>