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753 Atlasstraat 7 te Tilburg, vergroten opslag cellen, 22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753 - I - Atlasstraat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86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6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6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4753 Atlasstraat 7 te Tilburg, vergroten opslag cellen, 22 december 2023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866</meta:user-defined>
    <meta:user-defined meta:name="OVERHEIDop.GmbID/DC.identifier">gmb-2024-20866</meta:user-defined>
    <meta:user-defined meta:name="OVERHEIDop.versieInformatie"/>
  </office:meta>
</office:document-meta>
</file>