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lassert 31 5541 V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Vlassert 31 5541 VE in Reusel. Het kenmerk van de gemeente voor deze zaak is 166737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6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774</meta:user-defined>
    <meta:user-defined meta:name="DCTERMS.abstract">verbouw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woning aan Vlassert 31 5541 VE in Reusel</meta:user-defined>
    <meta:user-defined meta:name="DCTERMS.W3CDTF/DCTERMS.available">2024-05-13</meta:user-defined>
    <meta:user-defined meta:name="DCTERMS.W3CDTF/OVERHEIDop.jaargang">2024</meta:user-defined>
    <meta:user-defined meta:name="OVERHEIDop.publicationIssue">208654</meta:user-defined>
    <meta:user-defined meta:name="OVERHEIDop.GmbID/DC.identifier">gmb-2024-208654</meta:user-defined>
    <meta:user-defined meta:name="OVERHEIDop.versieInformatie"/>
  </office:meta>
</office:document-meta>
</file>