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- Hoendiep  7B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heeft</text:p>
            <text:p text:style-name="common-al">besloten om voor de locatie Hoendiep 7B, 9821TJ Oldekerk een omgevingsvergunning</text:p>
            <text:p text:style-name="common-al">op grond van de Wet algemene bepalingen omgevingsrecht (Wabo), te verlenen.  Het</text:p>
            <text:p text:style-name="common-al">besluit is op 8 mei 2024 verzonden en betreft:</text:p>
            <text:p text:style-name="common-al"/>
            <text:p text:style-name="common-al">-     Hoendiep 7B in Oldekerk, het vernieuwen en uitbreiden de bestaande rioolwaterzuivering Gaarkeu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it betekent dat wij het besluit op de omgevingsvergunning ter inzage moeten leggen. Het besluit en de bijbehorende stukken liggen vanaf 14 mei 2024 zes weken ter</text:p>
            <text:p text:style-name="common-al">inzage bij de gemeente Westerkwartier, Hooiweg 9 in Zuidhorn.</text:p>
            <text:p text:style-name="common-al">
            
          </text:p>
            <text:p text:style-name="common-al">
            <text:span text:style-name="nadrukvet">Bezwaar en voorlopige voorziening</text:span>
          </text:p>
            <text:p text:style-name="common-al">Als u belanghebbende bent, kunt u tegen dit besluit en het vormvrije m.e.r.-beoordelingsbesluit van 30 april 2024 bezwaar maken. U kunt dit doen door binnen zes weken na de verzenddatum van het besluit een gemotiveerd bezwaarschrift te richten aan het college van burgemeester en wethouders van de gemeente Westerkwartier.</text:p>
            <text:p text:style-name="common-al"/>
            <text:p text:style-name="common-al">Als de zaak spoedeisend is, kan een schorsingsverzoek (een verzoek om voorlopige voorziening) worden ingediend bij de voorzieningenrechter van de Rechtbank Noord-Nederland, Postbus 150, 9700 AD Groningen. Dit verzoek kan tevens digitaal worden ingediend. Meer informatie staat op rechtspraak.nl.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nadere informatie kan contact opgenomen worden met gemeente</text:p>
            <text:p text:style-name="last-al">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64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4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667</meta:user-defined>
    <dc:language>nl</dc:language>
    <meta:user-defined meta:name="OVERHEIDop.locatietype/OVERHEIDop.gebiedsmarkering">Punt</meta:user-defined>
    <meta:user-defined meta:name="DC.title">Verleende omgevingsvergunning (reguliere procedure) - Hoendiep  7B in Oldeker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645</meta:user-defined>
    <meta:user-defined meta:name="OVERHEIDop.GmbID/DC.identifier">gmb-2024-208645</meta:user-defined>
    <meta:user-defined meta:name="OVERHEIDop.versieInformatie"/>
  </office:meta>
</office:document-meta>
</file>