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weg, tegenover de nummers 7 en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0917 voor het plaatsen vlechtschermen (bouwactiviteit omgevingsplan) op de locatie Kruisweg, tegenover de nummers 7 en 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864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4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4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17</meta:user-defined>
    <meta:user-defined meta:name="DCTERMS.abstract">Kruisweg, tegenover de nummers 7 en 9 in Rijssen, het plaatsen vlechtschermen (bouwactiviteit omgevingsplan)</meta:user-defined>
    <dc:language>nl</dc:language>
    <meta:user-defined meta:name="OVERHEIDop.locatietype/OVERHEIDop.gebiedsmarkering">Vlak</meta:user-defined>
    <meta:user-defined meta:name="DC.title">Kennisgeving besluit op aanvraag omgevingsvergunning Kruisweg, tegenover de nummers 7 en 9 in Rijssen</meta:user-defined>
    <meta:user-defined meta:name="DCTERMS.W3CDTF/DCTERMS.available">2024-05-15</meta:user-defined>
    <meta:user-defined meta:name="DCTERMS.W3CDTF/OVERHEIDop.jaargang">2024</meta:user-defined>
    <meta:user-defined meta:name="OVERHEIDop.publicationIssue">208644</meta:user-defined>
    <meta:user-defined meta:name="OVERHEIDop.GmbID/DC.identifier">gmb-2024-208644</meta:user-defined>
    <meta:user-defined meta:name="OVERHEIDop.versieInformatie"/>
  </office:meta>
</office:document-meta>
</file>