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Eibergseweg 36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Eibergseweg 36a, het uitbreiden van de woning, ingekomen 29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8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Eibergseweg 36a te Groenl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64</meta:user-defined>
    <meta:user-defined meta:name="OVERHEIDop.GmbID/DC.identifier">gmb-2024-20864</meta:user-defined>
    <meta:user-defined meta:name="OVERHEIDop.versieInformatie"/>
  </office:meta>
</office:document-meta>
</file>