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ts Ruysstraat 59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 Frits Ruysstraat 59B, 3061 MD, doorbreken van een dragende wand in de bestaande woning. In de dragende wand tussen de woonkamer en keuken wordt een doorbraak van ca. 2,6 meter gerealiseerd. De belasting wordt met een stalen constructie opgevangen welke aan 1 zijde wordt opgelegd op de bestaande dragende constructie (datum besluit 07-05-2024, op dezelfde dag verzonden, dossiernummer OMV.24.05.0002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863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3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3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Frits Ruysstraat 59B</meta:user-defined>
    <meta:user-defined meta:name="DCTERMS.W3CDTF/DCTERMS.available">2024-05-13</meta:user-defined>
    <meta:user-defined meta:name="DCTERMS.W3CDTF/OVERHEIDop.jaargang">2024</meta:user-defined>
    <meta:user-defined meta:name="OVERHEIDop.publicationIssue">208637</meta:user-defined>
    <meta:user-defined meta:name="OVERHEIDop.GmbID/DC.identifier">gmb-2024-208637</meta:user-defined>
    <meta:user-defined meta:name="OVERHEIDop.versieInformatie"/>
  </office:meta>
</office:document-meta>
</file>