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De Hout 46A en 46B, 1607HD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4 een besluit genomen op de aanvraag met zaaknummer Z2024-00000190 voor het aanpassen van huidig bouwwerk tot 2 recreatiewoningen op locatie De Hout 46A en 46B, 1607HD He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63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63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90</meta:user-defined>
    <meta:user-defined meta:name="DCTERMS.abstract">Betreft:  Besluit op locatie De Hout 46A en 46B, 1607HD Hem</meta:user-defined>
    <dc:language>nl</dc:language>
    <meta:user-defined meta:name="OVERHEIDop.locatietype/OVERHEIDop.gebiedsmarkering">Vlak</meta:user-defined>
    <meta:user-defined meta:name="DC.title">Kennisgeving besluit op aanvraag, De Hout 46A en 46B, 1607HD 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634</meta:user-defined>
    <meta:user-defined meta:name="OVERHEIDop.GmbID/DC.identifier">gmb-2024-208634</meta:user-defined>
    <meta:user-defined meta:name="OVERHEIDop.versieInformatie"/>
  </office:meta>
</office:document-meta>
</file>