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Bouwmeester Kavel 2.15 (De Volgerlanden), Kadastraal perceelnummer HDK0 E 165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vrijstaande woning Bouwmeester Kavel 2.15 (De Volgerlanden) op de locatie Kadastraal perceelnummer HDK0 E 16543 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9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december 2023. De gemeente Hendrik-Ido-Ambacht neemt daarover uiterlijk 26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8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7</meta:user-defined>
    <meta:user-defined meta:name="DCTERMS.abstract">Betreft: Aanvraag op locatie Kadastraal perceelnummer HDK0 E 16543 </meta:user-defined>
    <dc:language>nl</dc:language>
    <meta:user-defined meta:name="OVERHEIDop.locatietype/OVERHEIDop.gebiedsmarkering">Punt</meta:user-defined>
    <meta:user-defined meta:name="DC.title">Aanvraag vergunning voor het bouwen van een vrijstaande woning Bouwmeester Kavel 2.15 (De Volgerlanden), Kadastraal perceelnummer HDK0 E 1654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63</meta:user-defined>
    <meta:user-defined meta:name="OVERHEIDop.GmbID/DC.identifier">gmb-2024-20863</meta:user-defined>
    <meta:user-defined meta:name="OVERHEIDop.versieInformatie"/>
  </office:meta>
</office:document-meta>
</file>