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8 januari 2024, op grond van de Wet algemene bepalingen omgevingsrecht (Wabo) een omgevingsvergunning verleend voor DHG Smartlog Appingedam - Distributiecentrum Fivelpoort op de locatie fivelpoort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18 januari 2024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6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67</meta:user-defined>
    <meta:user-defined meta:name="DCTERMS.abstract">8 januari 2024 verleend voor DHG Smartlog Appingedam - Distributiecentrum Fivelpoort op de locatie fivelpoort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 fivelpoort</meta:user-defined>
    <meta:user-defined meta:name="OVERHEIDop.datumEindeReactietermijn">2024-02-28</meta:user-defined>
    <meta:user-defined meta:name="OVERHEIDop.terinzageleggingBG">https://jeleefomgeving.nl/inzien/826228379/409afcd9-aecc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862</meta:user-defined>
    <meta:user-defined meta:name="OVERHEIDop.GmbID/DC.identifier">gmb-2024-20862</meta:user-defined>
    <meta:user-defined meta:name="OVERHEIDop.versieInformatie"/>
  </office:meta>
</office:document-meta>
</file>