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wering aan de Tuinen 15, 8911 KB Leeuwarden (OV-2024-0027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wering aan de Tuinen 15, 8911 KB Leeuwarden. Bij ons geregistreerd onder kenmerk: OV-2024-0027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4. De gemeente Leeuwarden neemt daarover waarschijnlijk voor 02-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da648b4f-798a-48f0-8a08-f67b649a0ce0 </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861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1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1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48</meta:user-defined>
    <dc:language>nl</dc:language>
    <meta:user-defined meta:name="OVERHEIDop.locatietype/OVERHEIDop.gebiedsmarkering">Punt</meta:user-defined>
    <meta:user-defined meta:name="DC.title">Aanvraag omgevingsvergunning voor het plaatsen van zonwering aan de Tuinen 15, 8911 KB Leeuwarden (OV-2024-002748)</meta:user-defined>
    <meta:user-defined meta:name="DCTERMS.W3CDTF/DCTERMS.available">2024-05-13</meta:user-defined>
    <meta:user-defined meta:name="DCTERMS.W3CDTF/OVERHEIDop.jaargang">2024</meta:user-defined>
    <meta:user-defined meta:name="OVERHEIDop.publicationIssue">208616</meta:user-defined>
    <meta:user-defined meta:name="OVERHEIDop.GmbID/DC.identifier">gmb-2024-208616</meta:user-defined>
    <meta:user-defined meta:name="OVERHEIDop.versieInformatie"/>
  </office:meta>
</office:document-meta>
</file>