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troomhuis ; ontheffing sluitingsuur (verlaatje) d.d. 16-06-2024, Eindje 1 5611Z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17 </text:p>
            <text:p text:style-name="common-al"> Omschrijving: horecabedrijf Stroomhuis ; ontheffing sluitingsuur (verlaatje) d.d. 16-06-2024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ndje 1 5611ZW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8-05-2024 </text:p>
            <text:p text:style-name="common-al"> Heeft u direct belang bij deze beslissing? Dan kunt u binnen zes weken, na 08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60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0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0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17</meta:user-defined>
    <meta:user-defined meta:name="DCTERMS.abstract">horecabedrijf Stroomhuis ; ontheffing sluitingsuur (verlaatje) d.d. 16-06-2024</meta:user-defined>
    <dc:language>nl</dc:language>
    <meta:user-defined meta:name="OVERHEIDop.locatietype/OVERHEIDop.gebiedsmarkering">Punt</meta:user-defined>
    <meta:user-defined meta:name="DC.title">Besluit: horecabedrijf Stroomhuis ; ontheffing sluitingsuur (verlaatje) d.d. 16-06-2024, Eindje 1 5611ZW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606</meta:user-defined>
    <meta:user-defined meta:name="OVERHEIDop.GmbID/DC.identifier">gmb-2024-208606</meta:user-defined>
    <meta:user-defined meta:name="OVERHEIDop.versieInformatie"/>
  </office:meta>
</office:document-meta>
</file>