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and tijdelijk gebruiken als opvanglocatie COA, Hilbert van Dijkstraat 15 en 17 8264P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5-2024</text:p>
            <text:p text:style-name="common-al">
            <text:span text:style-name="nadrukvet">Locatie:</text:span> Hilbert van Dijkstraat 15 en 17 8264PC Kampen</text:p>
            <text:p text:style-name="common-al">
            <text:span text:style-name="nadrukvet">Zaakomschrijving:</text:span> het pand tijdelijk gebruiken als opvanglocatie COA</text:p>
            <text:p text:style-name="common-al">
            <text:span text:style-name="nadrukvet">Zaaknummer:</text:span> 33910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391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391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59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9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9102024</meta:user-defined>
    <meta:user-defined meta:name="DCTERMS.abstract">het pand tijdelijk gebruiken als opvanglocatie CO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and tijdelijk gebruiken als opvanglocatie COA, Hilbert van Dijkstraat 15 en 17 8264PC Kamp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596</meta:user-defined>
    <meta:user-defined meta:name="OVERHEIDop.GmbID/DC.identifier">gmb-2024-208596</meta:user-defined>
    <meta:user-defined meta:name="OVERHEIDop.versieInformatie"/>
  </office:meta>
</office:document-meta>
</file>