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19 woningen en 15 bergingen (Hooge Berkt II fase 3) op Peerkensdries 22 t/m 28 en 5 t/m 19 en Vonderdries 2 t/m 14 i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2376</text:p>
            <text:p text:style-name="common-al">Plaats/adres: Bergeijk I 1827, Peerkensdries en Vonderdries</text:p>
            <text:p text:style-name="common-al">Omschrijving: bouwen van 19 woningen en 15 bergingen (Hooge Berkt II fase 3)</text:p>
            <text:p text:style-name="common-al">Activiteit(en): Bouw, Handelen in strijd met regels RO, Inrit/Uitweg</text:p>
            <text:p text:style-name="common-al">Het besluit is verstuurd op 08-05-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8590</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590</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590</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7242376</meta:user-defined>
    <meta:user-defined meta:name="DCTERMS.abstract">bouwen van 19 woningen en 15 bergingen (Hooge Berkt II fase 3)</meta:user-defined>
    <dc:language>nl</dc:language>
    <meta:user-defined meta:name="OVERHEIDop.locatietype/OVERHEIDop.gebiedsmarkering">Punt</meta:user-defined>
    <meta:user-defined meta:name="DC.title">Toestemming voor het bouwen van 19 woningen en 15 bergingen (Hooge Berkt II fase 3) op Peerkensdries 22 t/m 28 en 5 t/m 19 en Vonderdries 2 t/m 14 in Bergeijk</meta:user-defined>
    <meta:user-defined meta:name="DCTERMS.W3CDTF/DCTERMS.available">2024-05-13</meta:user-defined>
    <meta:user-defined meta:name="DCTERMS.W3CDTF/OVERHEIDop.jaargang">2024</meta:user-defined>
    <meta:user-defined meta:name="OVERHEIDop.publicationIssue">208590</meta:user-defined>
    <meta:user-defined meta:name="OVERHEIDop.GmbID/DC.identifier">gmb-2024-208590</meta:user-defined>
    <meta:user-defined meta:name="OVERHEIDop.versieInformatie"/>
  </office:meta>
</office:document-meta>
</file>