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r vervangen voegen en kozijnen , Haverstraatpassage 54, 7511 E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verstraatpassage 54 </text:span>(0153Z2024050800029): her vervangen voegen en kozijnen  (ingedi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5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800029</meta:user-defined>
    <dc:language>nl</dc:language>
    <meta:user-defined meta:name="OVERHEIDop.locatietype/OVERHEIDop.gebiedsmarkering">Punt</meta:user-defined>
    <meta:user-defined meta:name="DC.title">Aanvraag voor her vervangen voegen en kozijnen , Haverstraatpassage 54, 7511 EX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587</meta:user-defined>
    <meta:user-defined meta:name="OVERHEIDop.GmbID/DC.identifier">gmb-2024-208587</meta:user-defined>
    <meta:user-defined meta:name="OVERHEIDop.versieInformatie"/>
  </office:meta>
</office:document-meta>
</file>