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nteren van een stalen trap van ongeveer drie meter met aan één zijde een trapleuning aan Molslaan 220,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220, 2611CZ Delft | het monteren van een stalen trap van ongeveer drie meter met aan één zijde een trapleuning | 07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5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57</meta:user-defined>
    <meta:user-defined meta:name="DCTERMS.abstract">Trap Technisch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onteren van een stalen trap van ongeveer drie meter met aan één zijde een trapleuning aan Molslaan 220, 2611CZ Delf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82</meta:user-defined>
    <meta:user-defined meta:name="OVERHEIDop.GmbID/DC.identifier">gmb-2024-208582</meta:user-defined>
    <meta:user-defined meta:name="OVERHEIDop.versieInformatie"/>
  </office:meta>
</office:document-meta>
</file>