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berging/overkapping en  het verplaatsen van de inrit - Fivel 13, 9204C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ivel 13, 9204CE Drachten, het plaatsen van een berging/overkapping en het verplaatsen van de inrit, Z2024-00000257, datum bekendmaking: 8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57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7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7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257</meta:user-defined>
    <meta:user-defined meta:name="DCTERMS.abstract">Verleende omgevingsvergunning, Fivel 13, 9204CE Drachten, het plaatsen van een berging/overkapping en  het verplaatsen van de inrit, zaaknummer: Z2024-00000257, datum bekendmaking: 8 mei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plaatsen van een berging/overkapping en  het verplaatsen van de inrit - Fivel 13, 9204CE Drachten</meta:user-defined>
    <meta:user-defined meta:name="DCTERMS.W3CDTF/DCTERMS.available">2024-05-14</meta:user-defined>
    <meta:user-defined meta:name="DCTERMS.W3CDTF/OVERHEIDop.jaargang">2024</meta:user-defined>
    <meta:user-defined meta:name="OVERHEIDop.publicationIssue">208574</meta:user-defined>
    <meta:user-defined meta:name="OVERHEIDop.GmbID/DC.identifier">gmb-2024-208574</meta:user-defined>
    <meta:user-defined meta:name="OVERHEIDop.versieInformatie"/>
  </office:meta>
</office:document-meta>
</file>