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vrijstaande woning op de locatie Voorderpad 2C, 7384 A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mei 2024</text:p>
            <text:p text:style-name="common-al">Kenmerk: Z2023-0000259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9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857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7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7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598</meta:user-defined>
    <meta:user-defined meta:name="DCTERMS.abstract">Voorderpad 2C, 7384 AH Wilp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op de locatie Voorderpad 2C, 7384 AH Wilp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572</meta:user-defined>
    <meta:user-defined meta:name="OVERHEIDop.GmbID/DC.identifier">gmb-2024-208572</meta:user-defined>
    <meta:user-defined meta:name="OVERHEIDop.versieInformatie"/>
  </office:meta>
</office:document-meta>
</file>