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en afzettingsgebied van 4 april 2024 tot en met 31 mei 2024 ter hoogte van Gasthuisstraat 1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Gasthuisstraat 14, 4201 JP</text:span> (verzonden 02/05 ’24) </text:p>
            <text:p text:style-name="common-al">Vergunning tijdelijk gebruik openbare ruimte voor het plaatsen van een container en afzettingsgebied ter hoogte van Gasthuisstraat 14 van 4 april 2024 tot en met 31 mei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857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7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7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en afzettingsgebied van 4 april 2024 tot en met 31 mei 2024 ter hoogte van Gasthuisstraat 14 te Gorinchem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571</meta:user-defined>
    <meta:user-defined meta:name="OVERHEIDop.GmbID/DC.identifier">gmb-2024-208571</meta:user-defined>
    <meta:user-defined meta:name="OVERHEIDop.versieInformatie"/>
  </office:meta>
</office:document-meta>
</file>