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/>
            <text:p text:style-name="common-al">Besluit – ambtshalve opleggen maatwerkvoorschriften geluid </text:p>
            <text:p text:style-name="common-al"/>
            <text:p text:style-name="common-al">Het college van burgemeester en wethouders van de gemeente Meppel maakt bekend dat het maatwerkvoorschriften op grond van het Omgevingsplan heeft vastgesteld:</text:p>
            <text:p text:style-name="common-al"/>
            <text:p text:style-name="common-al">• Boatservice Dannijs, Setheweg 18, 7942LB Meppel: ambtshalve opleggen maatwerkvoorschriften voor het milieuaspect geluid bij een bedrijf voor de verkoop, reparatie en stalling van plezierboten en verkoop van watersportartikelen, verzenddatum besluit: 6 mei 2024, Z2023-026107.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5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pleggen maatwerkvoorschrif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70</meta:user-defined>
    <meta:user-defined meta:name="OVERHEIDop.GmbID/DC.identifier">gmb-2024-208570</meta:user-defined>
    <meta:user-defined meta:name="OVERHEIDop.versieInformatie"/>
  </office:meta>
</office:document-meta>
</file>