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afwijken van regels omgevingsplan i.v.m. het permanent plaatsen van zonwering, Hengelosestraat 961, 7514 A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CENTRUM/</text:p>
            <text:p text:style-name="last-al">
            <text:span text:style-name="nadrukvet">Hengelosestraat 961</text:span> (0153Z2024050800030): afwijken van regels in het omgevingsplan i.v.m. het permanent plaatsen van zonwering (ingediend d.d. 6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856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6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6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50800030</meta:user-defined>
    <dc:language>nl</dc:language>
    <meta:user-defined meta:name="OVERHEIDop.locatietype/OVERHEIDop.gebiedsmarkering">Punt</meta:user-defined>
    <meta:user-defined meta:name="DC.title">Aanvraag voor afwijken van regels omgevingsplan i.v.m. het permanent plaatsen van zonwering, Hengelosestraat 961, 7514 AK Enschede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8564</meta:user-defined>
    <meta:user-defined meta:name="OVERHEIDop.GmbID/DC.identifier">gmb-2024-208564</meta:user-defined>
    <meta:user-defined meta:name="OVERHEIDop.versieInformatie"/>
  </office:meta>
</office:document-meta>
</file>