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90*"/>
    </style:style>
    <style:style style:family="table-column" style:parent-style-name="colspec" style:name="id1-3-2-4-23-1-2">
      <style:table-column-properties style:rel-column-width="3*"/>
    </style:style>
    <style:style style:family="table-column" style:parent-style-name="colspec" style:name="id1-3-2-4-23-1-3">
      <style:table-column-properties style:rel-column-width="4*"/>
    </style:style>
    <style:style style:family="table-column" style:parent-style-name="colspec" style:name="id1-3-2-4-25-1-1">
      <style:table-column-properties style:rel-column-width="90*"/>
    </style:style>
    <style:style style:family="table-column" style:parent-style-name="colspec" style:name="id1-3-2-4-27-1-1">
      <style:table-column-properties style:rel-column-width="90*"/>
    </style:style>
    <style:style style:family="table-column" style:parent-style-name="colspec" style:name="id1-3-2-4-29-1-1">
      <style:table-column-properties style:rel-column-width="90*"/>
    </style:style>
    <style:style style:family="table-column" style:parent-style-name="colspec" style:name="id1-3-2-4-31-1-1">
      <style:table-column-properties style:rel-column-width="90*"/>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office:automatic-styles>
  <office:body>
    <office:text>
      <text:p text:style-name="new_page_staatscourant"/>
      <text:p text:style-name="single-kop-titel">Subsidieregeling Tegemoetkoming Energiekosten Opmeer winter 2022/2023</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p text:style-name="al">De Algemene wet bestuursrecht</text:p>
            <text:p text:style-name="al">De Algemene Subsidieverordening Opmeer 2024</text:p>
            <text:p text:style-name="al"/>
            <text:p text:style-name="al">Overwegende dat:</text:p>
            <text:p text:style-name="al">Bepaalde maatschappelijke organisaties en instellingen zwaar getroffen zijn door de gestegen energiekosten</text:p>
            <text:p text:style-name="al">De beheerders van maatschappelijke accommodaties en sportaccommodaties onderdak bieden aan vele verenigingen en stichtingen in de gemeente</text:p>
            <text:p text:style-name="al">De activiteiten en diensten die op deze locatie worden aangeboden door kunnen blijven gaan;</text:p>
            <text:p text:style-name="al"/>
            <text:p text:style-name="al">Besluit vast te stellen: Subsidieregeling Tegemoetkoming Energiekosten Opmeer winter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
                <text:number>1.</text:number>
                <text:p text:style-name="al">ASV: Algemene Subsidieverordening gemeente Opmeer 2024</text:p>
              </text:list-item>
              <text:list-item text:style-override="id1-3-2-2-1-4">
                <text:number>2.</text:number>
                <text:p text:style-name="al">Voorliggende Voorziening: ondersteuningsmogelijkheden waar aanvrager aanspraak op kan maken bij het Rijk; de provincie en/of beschikbare fondsen;</text:p>
              </text:list-item>
              <text:list-item text:style-override="id1-3-2-2-1-5">
                <text:number>3.</text:number>
                <text:p text:style-name="al">Energietarieven: kosten van elektriciteit- en/of gasverbruik voor de accommodatie. Opbrengsten door eigen opwek van energie mogen buiten beschouwing worden gelaten.</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De subsidie is incidenteel en eenmalig.</text:p>
              </text:list-item>
              <text:list-item text:style-override="id1-3-2-2-2-3">
                <text:number>2.</text:number>
                <text:p text:style-name="al">De subsidie vanuit deze subsidieregeling kan worden verleend ter compensatie van de gestegen energiekosten voor de periode van 1 november 2022 tot en met 31 maart 2023 ten opzichte van dezelfde periode in 2022.</text:p>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in aanmerking te komen, moet aan alle volgende criteria worden voldaan:</text:p>
            <text:list text:style-name="id1-3-2-2-3-3">
              <text:list-item text:style-override="id1-3-2-2-3-3-1">
                <text:number>1.</text:number>
                <text:p text:style-name="al">de aanvrager is een non-profit organisatie;</text:p>
              </text:list-item>
              <text:list-item text:style-override="id1-3-2-2-3-3-2">
                <text:number>2.</text:number>
                <text:p text:style-name="al">Het energiecontract moet op naam staan van de aanvrager;</text:p>
              </text:list-item>
              <text:list-item text:style-override="id1-3-2-2-3-3-3">
                <text:number>3.</text:number>
                <text:p text:style-name="al">de aanvrager biedt een sport-, cultuur-, ouderen-, welzijns- of andere maatschappelijke voorziening aan op het grondgebied van de gemeente Opmeer;</text:p>
              </text:list-item>
              <text:list-item text:style-override="id1-3-2-2-3-3-4">
                <text:number>4.</text:number>
                <text:p text:style-name="al">de aanvrager kan aantonen dat de gemiddelde maandelijkse energieprijzen van 1 november 2022 tot en met 31 maart 2023 tenminste 15% hoger dan de gemiddelde maandelijkse energieprijzen in dezelfde periode van het jaar daarvoor;</text:p>
              </text:list-item>
              <text:list-item text:style-override="id1-3-2-2-3-3-5">
                <text:number>5.</text:number>
                <text:p text:style-name="al">de aanvrager heeft zich aantoonbaar ingespannen om alternatieve inkomsten te genereren uit alternatieve activiteiten, voorliggende voorzieningen, dan wel kosten te besparen.</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e bedraagt het verschil tussen de totale energietarieven van elektra en gas van 1 november 2022 tot en met 31 maart 2022 en die van dezelfde periode van het jaar ervoor dus van 1 november 2021 tot en met 31 maart 2022, hierbij kan correctie plaatsvinden in die gevallen waarin het verbruik in de eerste periode significant lager was dan in de tweede periode; </text:p>
              </text:list-item>
              <text:list-item text:style-override="id1-3-2-2-4-3">
                <text:number>2.</text:number>
                <text:p text:style-name="al">De subsidie kent een drempelbedrag van € 100,- en een maximum toekenning van € 3.000,-;</text:p>
              </text:list-item>
              <text:list-item text:style-override="id1-3-2-2-4-4">
                <text:number>3.</text:number>
                <text:p text:style-name="al">De subsidie wordt eenmalig verleend.</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de subsidie moet uiterlijk 31 augustus 2024 ingediend worden;</text:p>
              </text:list-item>
              <text:list-item text:style-override="id1-3-2-2-5-3">
                <text:number>2.</text:number>
                <text:p text:style-name="al">De aanvrager maakt gebruik van het aanvraagformulier, welke te vinden is op de gemeentelijke website;</text:p>
              </text:list-item>
              <text:list-item text:style-override="id1-3-2-2-5-4">
                <text:number>3.</text:number>
                <text:p text:style-name="al">De aanvraag geschiedt per mail naar <text:a xlink:href="mailto:gemeente@opmeer.nl" xlink:type="simple"><text:span text:style-name="nadrukondlijn">gemeente@opmeer.nl</text:span></text:a>.</text:p>
              </text:list-item>
            </text:list>
          </text:section>
          <text:section text:name="artikel_id1-3-2-2-6" text:style-name="artikel">
            <text:p text:style-name="artikel_kop_titel"><text:span text:style-name="artikel_kop_label">Artikel</text:span> <text:span text:style-name="artikel_kop_nr">6</text:span> Bij de aanvraag in te dienen stukken</text:p>
            <text:list text:style-name="id1-3-2-2-6-2">
              <text:list-item text:style-override="id1-3-2-2-6-2">
                <text:number>1.</text:number>
                <text:p text:style-name="al">De jaarnota’s en de maandelijkse verbruikersoverzichten van de periode 1 november tot en met 31 maart van zowel 2022 als 2023; </text:p>
              </text:list-item>
              <text:list-item text:style-override="id1-3-2-2-6-3">
                <text:number>2.</text:number>
                <text:p text:style-name="al">Een onderbouwing op welke manier is gestuurd op lastenverlichting met betrekking tot energie, conform het bepaalde in artikel 3 lid 4. </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weigeringsgronden zoals beschreven in artikel 12 van de ASV en artikel 2.1.3 van de bijbehorende algemene regels zijn voor deze subsidieregeling onverminderd van toepassin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de subsidieregeling tegemoetkoming energiekosten Opmeer winter 2022/2023 voor het boekjaar 2024 bedraagt € 30.000,-;</text:p>
              </text:list-item>
              <text:list-item text:style-override="id1-3-2-2-8-3">
                <text:number>2.</text:number>
                <text:p text:style-name="al">Bij overschrijding van het subsidieplafond wordt gelijkelijk en in verhouding tot de aangevraagde compensatie verminderd over de aanvragers.</text:p>
              </text:list-item>
            </text:list>
          </text:section>
          <text:section text:name="artikel_id1-3-2-2-9" text:style-name="artikel">
            <text:p text:style-name="artikel_kop_titel"><text:span text:style-name="artikel_kop_label">Artikel</text:span> <text:span text:style-name="artikel_kop_nr">9</text:span> Subsidieverlening</text:p>
            <text:p text:style-name="al">Het nemen van een besluit tot verlening van subsidie vindt plaatst vanaf 1 september 2024 tot uiterlijk 1 oktober 2024. </text:p>
          </text:section>
          <text:section text:name="artikel_id1-3-2-2-10" text:style-name="artikel">
            <text:p text:style-name="artikel_kop_titel"><text:span text:style-name="artikel_kop_label">Artikel</text:span> <text:span text:style-name="artikel_kop_nr">10</text:span> Subsidievaststelling</text:p>
            <text:p text:style-name="al">Op grond van artikel 17.1 sub a ASV wordt tegelijkertijd met de subsidieverlening, de subsidie direct vastgesteld.</text:p>
          </text:section>
          <text:section text:name="artikel_id1-3-2-2-11" text:style-name="artikel">
            <text:p text:style-name="artikel_kop_titel"><text:span text:style-name="artikel_kop_label">Artikel</text:span> <text:span text:style-name="artikel_kop_nr">11</text:span> Hardheidsclausule</text:p>
            <text:p text:style-name="al">Het college kan van één of meer bepaalde artikelen of artikelleden van deze regeling afwijken, als het daaraan vasthouden voor een subsidieaanvrager of -ontvanger onevenredig grote gevolgen met zich mee brengt.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dag volgende op de dag van bekendmaking.</text:p>
              </text:list-item>
              <text:list-item text:style-override="id1-3-2-2-12-3">
                <text:number>2.</text:number>
                <text:p text:style-name="al">Deze subsidieregeling vervalt op 31 december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nadere regels kunnen worden aangehaald als: Subsidieregeling Tegemoetkoming Energiekosten Opmeer winter 2022/2023.</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vraagformulier Subsidieregeling Tegemoetkoming Energiekosten Opmeer winter 2022/2023</text:p>
          <text:p text:style-name="al"/>
          <text:p text:style-name="al">
          <text:span text:style-name="nadrukcur">De energiekosten waren in de winter van 2022/2023 substantieel hoger dan in de jaren voorafgaand. Hierdoor bleken in de afgelopen periode verenigingen en organisaties financieel in de problemen te geraken. Besloten is om daarvoor alsnog een subsidie beschikbaar te stellen zodat de activiteiten in de gemeenten doorgang kunnen vinden.</text:span>
        </text:p>
          <text:p text:style-name="al"/>
          <text:p text:style-name="al">
          <text:span text:style-name="nadrukcur">Met dit formulier doet u een verzoek voor het indienen van financiële steun vanuit de gemeente omdat u schade heeft geleden door de exponentieel toegenomen energiekosten in de winter van 2022/2023 die het voortbestaan van uw organisatie in het geding is en die niet op een andere wijze op te vangen zijn.</text:span>
        </text:p>
          <text:p text:style-name="al">
          <text:span text:style-name="nadrukcur"/>
        </text:p>
          <text:p text:style-name="al">
          <text:span text:style-name="nadrukcur">Ingevolge het bepaalde in de Wet Bescherming Persoonsgegevens, delen wij u mede dat de door u te verstrekken gegevens uitsluitend worden verzameld en vastgelegd ten behoeve van het nemen van een besluit op de aanvraag.</text:span>
        </text:p>
          <text:p text:style-name="al">
          <text:span text:style-name="nadrukcur"/>
        </text:p>
          <text:p text:style-name="al">
          <text:span text:style-name="nadrukcur">Om het aanvraagproces in goede banen te leiden, vragen wij u om in het onderstaande formulier de vragen te beantwoorden. Dit formulier stuurt u daarna inclusief bijlagen retour naar </text:span>
          <text:a xlink:href="mailto:gemeente@opmeer.nl" xlink:type="simple">
            <text:span text:style-name="nadrukondlijn">gemeente@opmeer.nl</text:span>
          </text:a>
          <text:span text:style-name="nadrukcur">. </text:span>
        </text:p>
          <text:p text:style-name="al"/>
          <text:p text:style-name="al">Naam organisatie: </text:p>
          <text:p text:style-name="al"/>
          <text:p text:style-name="al">IBAN: </text:p>
          <text:p text:style-name="al"/>
          <text:p text:style-name="al">KVK: </text:p>
          <text:p text:style-name="al"/>
          <text:p text:style-name="al">Adres: </text:p>
          <text:p text:style-name="al"/>
          <text:p text:style-name="al">Naam contactpersoon: </text:p>
          <text:p text:style-name="al"/>
          <text:p text:style-name="al">E-mailadres: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U doet deze aanvraag voor een non-profit organisati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instelling bevindt zich in gemeente Opmeer en/of voert taken uit die bijdragen aan de inwoners van Opmeer.</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aanvrager biedt een sport-, cultuur-, ouderen-, welzijns- of andere maatschappelijke voorziening aan op het grondgebied van de gemeente Opmeer.</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 heeft geen gebruik kunnen maken van een voorziening van het Rijk, Provincie of andere instantie of deze voorziening was niet voldoende.</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energiecontract staat op naam van de aanvrager.</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 heeft alle mogelijke schadebeperkende maatregelen getroffen (zoals isoleren, verwarming lager, lichten uit e.d.)</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e problemen zijn ontstaan door de toename van de energiekosten in de winter van 2022/2023</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Kunt u aangeven wat het verschil bedraagt tussen de totale energietarieven van elektra en gas van 1 november 2022 tot en met 31 maart 2022 met die van dezelfde periode van het jaar ervoor? (dus van 1 november 2022 tot en met 31 maart 2023).</text:span>
                  </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vet">Betekent dit verschil een verhoging van tenminste 15%? En bedraagt dit meer dan € 100,-?</text:span>
                  </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Kunt u toelichten wat deze verhoging voor uw activiteiten betekent? </text:span>
                  </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Welke inspanningen heeft u zelf verricht om het nadeel op te vangen? Denk hierbij aan interventies die de energiekosten verlagen zoals lager zetten thermostaat, lichten uit, korter douchen, beter isoleren, zonnepanelen e.d.</text:span>
                  </text:p>
                  <text:p text:style-name="table_al"/>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Door het toesturen van dit formulier verklaart u het volgende:</text:span>
        </text:p>
          <text:list text:style-name="id1-3-2-4-34">
            <text:list-item text:style-override="id1-3-2-4-34-1">
              <text:number>•</text:number>
              <text:p text:style-name="al">Ik verklaar dit formulier geheel naar waarheid ingevuld en gecontroleerd te hebben;</text:p>
            </text:list-item>
            <text:list-item text:style-override="id1-3-2-4-34-2">
              <text:number>•</text:number>
              <text:p text:style-name="al">Ik weet dat de gemeente Opmeer de gegevens controleert. De gemeente doet dit om vast te stellen of de organisatie recht heeft op de tegemoetkoming;</text:p>
            </text:list-item>
            <text:list-item text:style-override="id1-3-2-4-34-3">
              <text:number>•</text:number>
              <text:p text:style-name="al">Ik weet dat gegevens die ik verstrek alleen worden gebruikt voor de uitvoering van de subsidieregeling Tegemoetkoming Energiekosten;</text:p>
            </text:list-item>
            <text:list-item text:style-override="id1-3-2-4-34-4">
              <text:number>•</text:number>
              <text:p text:style-name="al">Ik weet dat de gemeente Opmeer mijn verzoek alleen in behandeling kan nemen als ik alle benodigde bewijsstukken heb aangeleverd;</text:p>
            </text:list-item>
            <text:list-item text:style-override="id1-3-2-4-34-5">
              <text:number>•</text:number>
              <text:p text:style-name="al">Ik weet dat de gemeente zich het recht voorbehoud om extra informatie op te vragen;</text:p>
            </text:list-item>
            <text:list-item text:style-override="id1-3-2-4-34-6">
              <text:number>•</text:number>
              <text:p text:style-name="al">Ik weet dat indien er later sprake is van verwijtbaar gedrag de bijdrage direct terug betaald moet worden aan de gemeente.</text:p>
            </text:list-item>
          </text:list>
          <text:p text:style-name="al">
          <text:span text:style-name="nadrukvet">Benodigde bijlage: </text:span>
        </text:p>
          <text:p text:style-name="al">De jaarnota’s en de maandelijkse verbruikersoverzichten van de periode 1 november tot en met 31 maart van zowel 2022 als 2023.</text:p>
          <text:p text:style-name="al"/>
          <text:p text:style-name="al">
          <text:span text:style-name="nadrukvet">Hierbij verklaar ik deze subsidieaanvraag naar waarheid te hebben ingevuld.</text:span>
        </text:p>
          <text:p text:style-name="al">Datum:</text:p>
          <text:p text:style-name="al">Naam aanvrager:</text:p>
          <text:p text:style-name="al">Handtekening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5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Opmeer 2024]|[https://lokaleregelgeving.overheid.nl/CVDR717727/1</meta:user-defined>
    <meta:user-defined meta:name="DCTERMS.alternative">Subsidieregeling Tegemoetkoming Energiekosten Opmeer winter 2022/2023</meta:user-defined>
    <dc:language>nl</dc:language>
    <meta:user-defined meta:name="OVERHEIDop.locatietype/OVERHEIDop.gebiedsmarkering">Gemeente</meta:user-defined>
    <meta:user-defined meta:name="DC.title">Subsidieregeling Tegemoetkoming Energiekosten Opmeer winter 2022/2023</meta:user-defined>
    <meta:user-defined meta:name="DCTERMS.W3CDTF/DCTERMS.available">2024-05-15</meta:user-defined>
    <meta:user-defined meta:name="DCTERMS.W3CDTF/OVERHEIDop.jaargang">2024</meta:user-defined>
    <meta:user-defined meta:name="OVERHEIDop.externeBijlage">Aanvraagformulier|exb-2024-19040</meta:user-defined>
    <meta:user-defined meta:name="OVERHEIDop.publicationIssue">208563</meta:user-defined>
    <meta:user-defined meta:name="OVERHEIDop.betreftRegeling">CVDR719701_1</meta:user-defined>
    <meta:user-defined meta:name="xs:date/OVERHEIDop.startdatum">2024-05-16</meta:user-defined>
    <meta:user-defined meta:name="xs:date/OVERHEIDop.einddatum">2024-12-31</meta:user-defined>
    <meta:user-defined meta:name="OVERHEIDop.GmbID/DC.identifier">gmb-2024-208563</meta:user-defined>
    <meta:user-defined meta:name="OVERHEIDop.versieInformatie"/>
  </office:meta>
</office:document-meta>
</file>