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, een schaftkeet en een mobiele toiletcabine afgezet met bouwhekken, Lombokpad 1-01 5641B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414 </text:p>
            <text:p text:style-name="common-al"> Omschrijving: plaatsen van een dichte container, een schaftkeet en een mobiele toiletcabine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mbokpad 1-01 5641BZ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8-05-2024 </text:p>
            <text:p text:style-name="common-al"> Heeft u direct belang bij deze beslissing? Dan kunt u binnen zes weken, na 08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8562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6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6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414</meta:user-defined>
    <meta:user-defined meta:name="DCTERMS.abstract">plaatsen van een dichte container, een schaftkeet en een mobiele toiletcabine afgezet met bouwhekken</meta:user-defined>
    <dc:language>nl</dc:language>
    <meta:user-defined meta:name="OVERHEIDop.locatietype/OVERHEIDop.gebiedsmarkering">Punt</meta:user-defined>
    <meta:user-defined meta:name="DC.title">Besluit op aanvraag: plaatsen van een dichte container, een schaftkeet en een mobiele toiletcabine afgezet met bouwhekken, Lombokpad 1-01 5641BZ Eindhov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562</meta:user-defined>
    <meta:user-defined meta:name="OVERHEIDop.GmbID/DC.identifier">gmb-2024-208562</meta:user-defined>
    <meta:user-defined meta:name="OVERHEIDop.versieInformatie"/>
  </office:meta>
</office:document-meta>
</file>