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tandplaats i.v.m. het bevolkingsonderzoek borstkanker 15-7-2024 tm 15-10-2024 loc. parkeerterrein bij de brandweerkaze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aanvraag met zaaknummer 19311357449 voor een tijdelijke standplaatsvergunning voor standplaats i.v.m. het bevolkingsonderzoek borstkanker 15-7-2024 tm 15-10-2024 op de locatie parkeerterrein bij de brandweerkazerne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56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6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6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57449</meta:user-defined>
    <dc:language>nl</dc:language>
    <meta:user-defined meta:name="OVERHEIDop.locatietype/OVERHEIDop.gebiedsmarkering">Vlak</meta:user-defined>
    <meta:user-defined meta:name="DC.title">Kennisgeving besluit op aanvraag voor standplaats i.v.m. het bevolkingsonderzoek borstkanker 15-7-2024 tm 15-10-2024 loc. parkeerterrein bij de brandweerkazerne</meta:user-defined>
    <meta:user-defined meta:name="DCTERMS.W3CDTF/DCTERMS.available">2024-05-13</meta:user-defined>
    <meta:user-defined meta:name="DCTERMS.W3CDTF/OVERHEIDop.jaargang">2024</meta:user-defined>
    <meta:user-defined meta:name="OVERHEIDop.publicationIssue">208561</meta:user-defined>
    <meta:user-defined meta:name="OVERHEIDop.GmbID/DC.identifier">gmb-2024-208561</meta:user-defined>
    <meta:user-defined meta:name="OVERHEIDop.versieInformatie"/>
  </office:meta>
</office:document-meta>
</file>