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drijfshal en het realiseren van een container-opslag aan Zuidgang 2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Zuidgang 25, het uitbreiden van een bedrijfshal en het realiseren van een container-opslag, ingekomen 29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85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edrijfshal en het realiseren van een container-opslag aan Zuidgang 25 te Groenlo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56</meta:user-defined>
    <meta:user-defined meta:name="OVERHEIDop.GmbID/DC.identifier">gmb-2024-20856</meta:user-defined>
    <meta:user-defined meta:name="OVERHEIDop.versieInformatie"/>
  </office:meta>
</office:document-meta>
</file>