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81786) Populierenlaan 24 Leidschendam uitbreiden van de woning op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uitbreiden van de woning op begane grond.</text:p>
            <text:p text:style-name="common-al">
            <text:span text:style-name="nadrukvet">Datum bekendmaking besluit: </text:span>8 me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855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5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5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81786) Populierenlaan 24 Leidschendam uitbreiden van de woning op begane grond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557</meta:user-defined>
    <meta:user-defined meta:name="OVERHEIDop.GmbID/DC.identifier">gmb-2024-208557</meta:user-defined>
    <meta:user-defined meta:name="OVERHEIDop.versieInformatie"/>
  </office:meta>
</office:document-meta>
</file>