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dweg 39 Kropswolde, Verleende omgevingsvergunning (reguliere procedure) 19521392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oldweg 39, 9606 PA Kropswolde, voor het isoleren van de buitengevel en afwerken met sierpleister, 8 me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55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5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5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oldweg 39 Kropswolde, Verleende omgevingsvergunning (reguliere procedure) 19521392161</meta:user-defined>
    <meta:user-defined meta:name="DCTERMS.W3CDTF/DCTERMS.available">2024-05-13</meta:user-defined>
    <meta:user-defined meta:name="DCTERMS.W3CDTF/OVERHEIDop.jaargang">2024</meta:user-defined>
    <meta:user-defined meta:name="OVERHEIDop.publicationIssue">208552</meta:user-defined>
    <meta:user-defined meta:name="OVERHEIDop.GmbID/DC.identifier">gmb-2024-208552</meta:user-defined>
    <meta:user-defined meta:name="OVERHEIDop.versieInformatie"/>
  </office:meta>
</office:document-meta>
</file>