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!! AANVRAAG OMGEVINGSVERGUNNING, tijdelijk gebruik openbare ruimte, Wetterwille nabij nr. 1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! Het tijdelijk gebruik openbare ruimte, Wetterwille nabij nr. 12 te Heerenve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54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RECTIFICATIE!! AANVRAAG OMGEVINGSVERGUNNING, tijdelijk gebruik openbare ruimte, Wetterwille nabij nr. 12 te Heerenve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49</meta:user-defined>
    <meta:user-defined meta:name="OVERHEIDop.GmbID/DC.identifier">gmb-2024-208549</meta:user-defined>
    <meta:user-defined meta:name="OVERHEIDop.versieInformatie"/>
  </office:meta>
</office:document-meta>
</file>