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- Het veranderen van de oprit Truus Smulders-Beliënstraat 12, 3207 D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veranderen van de op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Uitweg maken, hebben of veranderen of het gebruik daarvan verander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Truus Smulders-Beliënstraat 12  </text:p>
            <text:p text:style-name="common-al">3207 DJ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097055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6-03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8-05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8544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4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4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097055</meta:user-defined>
    <meta:user-defined meta:name="DCTERMS.abstract">Het veranderen van de oprit</meta:user-defined>
    <dc:language>nl</dc:language>
    <meta:user-defined meta:name="OVERHEIDop.locatietype/OVERHEIDop.gebiedsmarkering">Punt</meta:user-defined>
    <meta:user-defined meta:name="DC.title">Gemeente Nissewaard - Verleende omgevingsvergunning - Het veranderen van de oprit Truus Smulders-Beliënstraat 12, 3207 DJ Spijkenisse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544</meta:user-defined>
    <meta:user-defined meta:name="OVERHEIDop.GmbID/DC.identifier">gmb-2024-208544</meta:user-defined>
    <meta:user-defined meta:name="OVERHEIDop.versieInformatie"/>
  </office:meta>
</office:document-meta>
</file>